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165-21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8 165<text:tab/>Deelnemingenbeleid rijksoverheid </text:h>
      <text:h text:style-name="ifm_p_font.bold_size.12.26pt_mt.7.52mm_indent.-58.5mm_ifm" text:outline-level="1">29 984<text:tab/>Spoor: vervoer- en beheerplan</text:h>
      <text:h text:style-name="ifm_p_font.bold_size.9.06pt_mt.18.8mm_indent.-58.5mm_ifm" text:outline-level="1">Nr. 213
      <text:tab/>GEWIJZIGDE MOTIE VAN DE LEDEN DE BOER EN VAN VELDHOVEN TER VERVANGING VAN DIE GEDRUKT ONDER NR. 203 </text:h>
      <text:p text:style-name="ifm_p_ifm">Voorgesteld 16 juni 2015</text:p>
      <text:p text:style-name="ifm_p_mt.3.76mm_ifm">De Kamer,</text:p>
      <text:p text:style-name="ifm_p_mt.3.76mm_ifm">gehoord de beraadslaging,</text:p>
      <text:p text:style-name="ifm_p_mt.3.76mm_ifm">constaterende dat bij de recente onregelmatigheden inzake de aanbesteding van het openbaar vervoer in Limburg het delen van informatie over de stations/-voorzieningen in beheer van NS een cruciale rol speelde;</text:p>
      <text:p text:style-name="ifm_p_mt.3.76mm_ifm">van mening dat om dit op te lossen cultuurverandering alleen niet voldoende is, maar dat de perverse prikkels uit het bestaande systeem moeten worden gehaald;</text:p>
      <text:p text:style-name="ifm_p_mt.3.76mm_ifm">overwegende dat er helderheid en transparantie moet komen over de verschillende activiteiten van en binnen de NS, hoe deze activiteiten zich tot elkaar verhouden, de juridische context en de financiële geldstromen tussen deze activiteiten;</text:p>
      <text:p text:style-name="ifm_p_mt.3.76mm_ifm">overwegende dat duidelijk moet zijn wat hiervan de netto financiële effecten zijn voor de Nederlandse Staat;</text:p>
      <text:p text:style-name="ifm_p_mt.3.76mm_ifm">verzoekt de regering, naar aanleiding van de recente onregelmatigheden inzake de aanbesteding van het openbaar vervoer in Limburg de toekomstbestendigheid van de huidige vervlechting van NS-activiteiten  te onderzoeken, daarbij verschillende opties zoals splitsing van de stations/-activiteiten van de NS en het aanbesteden van stations en trajecten gezamenlijk mee te nemen, en daartoe indien nodig extern onafhankelijk onderzoek uit te voeren en de Tweede Kamer hierover te informeren,</text:p>
      <text:p text:style-name="ifm_p_mt.3.76mm_ifm">en gaat over tot de orde van de dag.</text:p>
      <text:p text:style-name="ifm_p_mt.3.76mm_ifm">De Boer</text:p>
      <text:p text:style-name="ifm_p_ifm">Van Veld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8 165, nr. 213<text:tab/><text:page-number text:select-page="current"/></text:p>
      </style:footer>
    </style:master-page>
    <style:master-page xmlns:sdu-fn="http://schema.sdu.nl/2011/07/functions" style:name="Landscape" style:page-layout-name="landscape-margin-text">
      <style:footer>
        <text:p text:style-name="footer">Tweede Kamer, vergaderjaar 2014-2015, 28 165, nr. 2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Deelnemingenbeleid Rijksoverheid; Gewijzigde motie (nader); Gewijzigde motie van de leden De Boer en Van Veldhoven (t.v.v. 28165, nr. 203) over onderzoeken van de toekomstbestendigheid van de huidige vervlechting van NS-activiteiten</dc:title>
    <meta:user-defined meta:name="OVERHEIDop.ParlID/DC.identifier">kst-28165-213</meta:user-defined>
    <meta:user-defined meta:name="OVERHEIDop.ondernummer">213</meta:user-defined>
    <meta:user-defined meta:name="DCTERMS.W3CDTF/DCTERMS.available">2015-06-17</meta:user-defined>
    <meta:user-defined meta:name="OVERHEIDop.KamerstukTypen/DC.type">Motie</meta:user-defined>
    <meta:user-defined meta:name="OVERHEIDop.dossiernummer">28165;29984</meta:user-defined>
    <meta:user-defined meta:name="OVERHEIDop.documenttitel">Gewijzigde motie van de leden De Boer en Van Veldhoven (t.v.v. 28165, nr. 203) over onderzoeken van de toekomstbestendigheid van de huidige vervlechting van NS-activiteiten</meta:user-defined>
    <meta:user-defined meta:name="OVERHEIDop.Parlementair/DC.type">Kamerstuk</meta:user-defined>
    <meta:user-defined meta:name="OVERHEIDop.indiener">S. van Veldhoven</meta:user-defined>
    <meta:user-defined meta:name="OVERHEIDop.indiener">B.G. de Boer</meta:user-defined>
    <meta:user-defined meta:name="OVERHEIDop.vergaderjaar">2014-2015</meta:user-defined>
    <meta:user-defined meta:name="OVERHEIDop.dossiertitel">Deelnemingenbeleid Rijksoverh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eelnemingenbeleid Rijksoverheid; Gewijzigde motie (nader); Gewijzigde motie van de leden De Boer en Van Veldhoven (t.v.v. 28165, nr. 203) over onderzoeken van de toekomstbestendigheid van de huidige vervlechting van NS-activiteiten</meta:user-defined>
    <meta:user-defined meta:name="OVERHEIDop.publicationName">Kamerstuk</meta:user-defined>
    <meta:user-defined meta:name="OVERHEID.Organisatietype/OVERHEID.organisationType">staten generaal</meta:user-defined>
    <meta:user-defined meta:name="DCTERMS.W3CDTF/DCTERMS.issued">2015-06-12</meta:user-defined>
    <meta:user-defined meta:name="OVERHEID.Informatietype/DC.type">officiële publicatie</meta:user-defined>
    <meta:user-defined meta:name="OVERHEID.TaxonomieBeleidsagenda/OVERHEID.category">Financiën | Organisatie en beleid</meta:user-defined>
    <meta:user-defined meta:name="OVERHEIDop.versieInformatie"/>
  </office:meta>
</office:document-meta>
</file>