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01
      <text:tab/>MOTIE VAN HET LID VAN VELDHOVEN</text:h>
      <text:p text:style-name="ifm_p_ifm">Voorgesteld 9 juni 2015</text:p>
      <text:p text:style-name="ifm_p_mt.3.76mm_ifm">De Kamer,</text:p>
      <text:p text:style-name="ifm_p_mt.3.76mm_ifm">gehoord de beraadslaging,</text:p>
      <text:p text:style-name="ifm_p_mt.3.76mm_ifm">constaterende dat een aantal maatregelen zijn aangekondigd om de interne bedrijfscultuur op orde te brengen, zoals het verhogen van de Chinese walls en een intensief cultuurprogramma om de naleving van interne regels bij aanbestedingen te verbeteren;</text:p>
      <text:p text:style-name="ifm_p_mt.3.76mm_ifm">verzoekt de regering, de Kamer te informeren over de voortgang van deze verbetermaatregelen middels een halfjaarlijkse voortgangsrapportage tot het moment dat interne procedures op orde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01<text:tab/><text:page-number text:select-page="current"/></text:p>
      </style:footer>
    </style:master-page>
    <style:master-page xmlns:sdu-fn="http://schema.sdu.nl/2011/07/functions" style:name="Landscape" style:page-layout-name="landscape-margin-text">
      <style:footer>
        <text:p text:style-name="footer">Tweede Kamer, vergaderjaar 2014-2015, 28 16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Van Veldhoven over een halfjaarlijkse voortgangsrapportage over de verbetermaatregelen</dc:title>
    <meta:user-defined meta:name="OVERHEIDop.ParlID/DC.identifier">kst-28165-201</meta:user-defined>
    <meta:user-defined meta:name="OVERHEIDop.ondernummer">201</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het lid Van Veldhoven over een halfjaarlijkse voortgangsrapportage over de verbetermaatrege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Van Veldhoven over een halfjaarlijkse voortgangsrapportage over de verbetermaatregelen</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