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165
               </text:p>
          </table:table-cell>
          <table:table-cell office:value-type="string" table:number-columns-spanned="2" table:style-name="parlementair.kopcel3">
            <text:p text:style-name="headtable.dossiertitel"> Deelnemingenbeleid Rijksover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5
                  </text:p>
          </table:table-cell>
          <table:table-cell office:value-type="string" table:number-columns-spanned="2" table:style-name="parlementair.kopcel_last">
            <text:p text:style-name="headtable.stuktitel"> MOTIE VAN HET LID VAN VLIET 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inister van Financiën zich beraadt op een exitstrategie voor ABN AMRO Group NV en voor ASR Verzekeringen
                  NV;
               </text:p>
      <text:p text:style-name="algemeen">overwegende, dat de Nederlandse belastingbetaler bijna 30 mld. heeft betaald voor de reddingsoperatie waarbij de Staat deze
                  deelnemingen kocht;
               </text:p>
      <text:p text:style-name="algemeen">overwegende, dat er dus sprake is van een substantieel belang voor het Nederlandse volk;</text:p>
      <text:p text:style-name="algemeen">constaterende, dat zulks rechtvaardigt dat het parlement nauw betrokken wordt en blijft bij eventuele acties van de regering
                  om het belang in deze deelnemingen daadwerkelijk af te stoten;
               </text:p>
      <text:p text:style-name="algemeen">verzoekt de regering geen onomkeerbare stappen te zetten alvorens het parlement te informeren,</text:p>
      <text:p text:style-name="algemeen">en gaat over tot de orde van de dag.</text:p>
      <text:p text:style-name="algemeen">Van Vlie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165, Nr. 1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