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089-7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089<text:tab/>Gezondheid en milieu</text:h>
      <text:h text:style-name="ifm_p_font.bold_size.9.06pt_mt.18.8mm_indent.-58.5mm_ifm" text:outline-level="1">Nr. 75<text:tab/>BRIEF VAN DE MINISTER VAN INFRASTRUCTUUR EN WATERSTAAT</text:h>
      <text:p text:style-name="ifm_p_mt.3.76mm_ifm">Aan de Voorzitter van de Tweede Kamer der Staten-Generaal</text:p>
      <text:p text:style-name="ifm_p_mt.3.76mm_ifm">Den Haag, 30 maart 2018</text:p>
      <text:p text:style-name="ifm_p_mt.3.76mm_ifm">Tijdens het 30 ledendebat van 14 maart 2018 over GenX in oppervlaktewater (Handelingen II 2017/18, nr. 61, item 6) heb ik aangegeven uw Kamer te blijven informeren over de onderzoeken naar GenX in afvalwater afkomstig van Chemours, waarbij GenX kan vrijkomen.</text:p>
      <text:p text:style-name="ifm_p_mt.3.76mm_ifm">In dat kader informeer ik u mede namens de Staatssecretaris van Infrastructuur en Waterstaat over het volgende. Zoals ik u eerder heb gemeld voert de Inspectie Leefomgeving en Transport in samenwerking met de omgevingsdiensten een onderzoek uit naar de transporten van afvalwater afkomstig van Chemours waarin zich mogelijk GenX kan bevinden. In het kader van dit onderzoek is zeer recent een verhoogde GenX-concentratie aangetroffen in het afvalwater van Indaver IWS te Hoek (Zeeland). Direct daarop is de omgevingsdienst Zeeland in samenwerking met Rijkswaterstaat een brononderzoek gestart. Uit deze monsters is gisteren gebleken dat Indaver inderdaad afvalwaterstromen verwerkt waarin zich GenX-stoffen bevinden. Het gaat in deze metingen om een concentratie van 19.000 nanogram per liter. Ter vergelijking: bij het bedrijf Custom Powders is in het najaar van 2017 een concentratie aangetroffen van 1,3 mln nanogram per liter. De omgevingsdienst doet verder onderzoek naar de precieze concentraties en hoeveelheden. De provincie Zeeland is hier het bevoegde gezag. RWS en het waterschap zijn hierbij vanuit hun wettelijke adviseursrol betrokken.</text:p>
      <text:p text:style-name="ifm_p_mt.3.76mm_ifm">Het afvalwater van het bedrijf Indaver wordt via de rioolwaterzuiveringsinstallatie (RWZI) De Drie Ambachten (Waterschap Scheldestromen) geloosd op de Westerschelde. In deze afvalwaterketen is geen sprake van de bereiding van drinkwater, noch wordt het oppervlaktewater gebruikt voor de bereiding van drinkwater. Er zijn dus geen risico’s voor drinkwater.</text:p>
      <text:p text:style-name="ifm_p_mt.3.76mm_ifm">Op 28 maart 2018 is een gemeentelijke persleiding in Terneuzen gesprongen, die onder meer door Indaver wordt gebruikt voor het transport van haar afvalwater. Het is mogelijk dat tijdens de herstelwerkzaamheden aan deze persleiding medewerkers van de gemeente Terneuzen in contact zijn gekomen met dit afvalwater. Terneuzen zal hierover vandaag betrokkenen informeren. RIVM heeft op ons verzoek aangegeven dat deze situatie geen risico oplevert voor de gezondheid.</text:p>
      <text:p text:style-name="ifm_p_mt.3.76mm_ifm">Ik sta in nauw contact met alle betrokken partijen en ben uiteraard bereid de provincie Zeeland als zijnde het bevoegd gezag en de betrokken omgevingsdiensten DCMR en Omgevingsdienst Zeeland met kennis en informatie te ondersteunen waar dat nodig is.</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089, nr. 75<text:tab/><text:page-number text:select-page="current"/></text:p>
      </style:footer>
    </style:master-page>
    <style:master-page xmlns:sdu-fn="http://schema.sdu.nl/2011/07/functions" style:name="Landscape" style:page-layout-name="landscape-margin-text">
      <style:footer>
        <text:p text:style-name="footer">Tweede Kamer, vergaderjaar 2017-2018, 28 089,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zondheid en milieu; Brief regering; GenX concentraties Zeeland</dc:title>
    <meta:user-defined meta:name="OVERHEIDop.ParlID/DC.identifier">kst-28089-75</meta:user-defined>
    <meta:user-defined meta:name="OVERHEIDop.ondernummer">75</meta:user-defined>
    <meta:user-defined meta:name="DCTERMS.W3CDTF/DCTERMS.available">2018-04-04</meta:user-defined>
    <meta:user-defined meta:name="OVERHEIDop.KamerstukTypen/DC.type">Brief</meta:user-defined>
    <meta:user-defined meta:name="OVERHEIDop.dossiernummer">28089</meta:user-defined>
    <meta:user-defined meta:name="OVERHEIDop.adviesRvS"/>
    <meta:user-defined meta:name="OVERHEIDop.documenttitel">GenX concentraties Zeeland</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Gezondheid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zondheid en milieu; Brief regering; GenX concentraties Zeeland</meta:user-defined>
    <meta:user-defined meta:name="OVERHEIDop.publicationName">Kamerstuk</meta:user-defined>
    <meta:user-defined meta:name="OVERHEID.Organisatietype/OVERHEID.organisationType">staten generaal</meta:user-defined>
    <meta:user-defined meta:name="DCTERMS.W3CDTF/DCTERMS.issued">2018-03-30</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