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089<text:tab/>Gezondheid en milieu</text:h>
      <text:h text:style-name="ifm_p_font.bold_size.9.06pt_mt.18.8mm_indent.-58.5mm_ifm" text:outline-level="1">Nr. 46<text:tab/>BRIEF VAN DE MINISTER VAN INFRASTRUCTUUR EN MILIEU</text:h>
      <text:p text:style-name="ifm_p_mt.3.76mm_ifm">Aan de Voorzitter van de Tweede Kamer der Staten-Generaal</text:p>
      <text:p text:style-name="ifm_p_mt.3.76mm_ifm">Den Haag, 19 juni 2017</text:p>
      <text:p text:style-name="ifm_p_mt.3.76mm_ifm">Uw Kamer heeft bij brief van de Staatssecretaris van Infrastructuur en Milieu van 14 december 2016<text:note text:id="ID-810964-d36e63" text:note-class="footnote"><text:note-citation text:label="1 ">1</text:note-citation><text:note-body><text:p text:style-name="ifm_p_font.normal_size.6.93pt_mt..5mm_indent.-0.1161in_mleft.0.1161in_ifm">Kamerstuk 28 089, nr. 35.</text:p></text:note-body></text:note> en 11 mei 2017<text:note text:id="ID-810964-d36e71" text:note-class="footnote"><text:note-citation text:label="2 ">2</text:note-citation><text:note-body><text:p text:style-name="ifm_p_font.normal_size.6.93pt_mt..5mm_indent.-0.1161in_mleft.0.1161in_ifm">Kamerstuk 28 089, nr. 36.</text:p></text:note-body></text:note> diverse rapporten ontvangen over de situatie rond het bedrijf Chemours in Dordrecht.</text:p>
      <text:p text:style-name="ifm_p_mt.3.76mm_ifm">Naar aanleiding van deze rapporten is – onder andere tijdens de bespreking in uw Kamer – de vraag ontstaan in hoeverre de aanwezigheid van deze stoffen ook daadwerkelijk in het oppervlaktewater en afvalwater van Chemours gemeten wordt.</text:p>
      <text:p text:style-name="ifm_p_mt.3.76mm_ifm">Ter voorbereiding op het AO water van 21 juni zend ik u als bijlage bij deze brief, mede namens de staatsecretaris van Infrastructuur en Milieu, de resultaten van het meetprogramma uitgevoerd door Rijkswaterstaat West-Nederland Zuid<text:note text:id="ID-810964-d36e85" text:note-class="footnote"><text:note-citation text:label="3 ">3</text:note-citation><text:note-body><text:p text:style-name="ifm_p_font.normal_size.6.93pt_mt..5mm_indent.-0.1161in_mleft.0.1161in_ifm">Raadpleegbaar via www.tweedekamer.nl</text:p></text:note-body></text:note>.</text:p>
      <text:p text:style-name="ifm_p_mt.3.76mm_ifm">Het rapport geeft een overzicht van het meetprogramma naar de aanwezigheid van GenX-stoffen en PFOA in het oppervlaktewater rondom Chemours te Dordrecht en afvalwater afkomstig van haar fabrieken. Het onderzoek is uitgevoerd door Rijkswaterstaat West-Nederland Zuid (RWS) in de periode van januari tot en met mei 2017.</text:p>
      <text:h text:style-name="ifm_p_font.italic_mt.3.76mm_page.keep-with-next_ifm" text:outline-level="1">De belangrijkste conclusie uit het rapport:</text:h>
      <text:p text:style-name="ifm_p_mt.3.76mm_indent.-5mm_mleft.5mm_ifm">–<text:tab/>De lozingen van PFOA vanuit het productieproces van Chemours zijn ten einde. De concentraties in oppervlaktewater zoals deze in dit onderzoek zijn aangetroffen zijn laag (gemiddeld 5 ng/l).</text:p>
      <text:p text:style-name="ifm_p_indent.-5mm_mleft.5mm_ifm">–<text:tab/>De aanwezigheid van GenX in het oppervlaktewater is aan de hand van de metingen te relateren aan de lozing van Chemours.</text:p>
      <text:p text:style-name="ifm_p_indent.-5mm_mleft.5mm_ifm">–<text:tab/>De gevolgen van de lozing van Chemours komen overeen met de eerder uitgevoerde berekeningen. Dit onderbouwt het besluit van de Provincie Zuid-Holland om de lozing vanuit Chemours naar de RWZI (de zgn. «indirecte lozing») verder te beperken om zo de (toekomstige) drinkwatervoorziening te beschermen.</text:p>
      <text:p text:style-name="ifm_p_indent.-5mm_mleft.5mm_ifm">–<text:tab/>Naast de indirecte lozing is er ook nog een aantal directe lozingen op de Merwede. GenX wordt in geringe mate (circa 1% van de totale lozing) geloosd via deze lozingspunten. De lozing van GenX via de directe lozingspunten is niet vergund. Chemours is daarmee in overtreding van de watervergunning waarvoor RWS bevoegd gezag is. Tegen het lozen zonder vergunning moet hard worden opgetreden. RWS heeft inmiddels een handhavingtraject gestart tegen het bedrijf conform de landelijke Handhavingsstrategie.</text:p>
      <text:p text:style-name="ifm_p_mt.3.76mm_ifm">RWS zal de aanwezigheid van GenX en PFOA in zowel oppervlaktewater als afvalwater blijven monitoren. Dit ter verdere controle dat de maatregelen zoals die nu al genomen zijn en nog genomen moeten worden ook het beoogde effect hebben.</text:p>
      <text:h text:style-name="ifm_p_font.bold_mt.3.76mm_page.keep-with-next_ifm" text:outline-level="1">Tenslotte</text:h>
      <text:p text:style-name="ifm_p_mt.3.76mm_ifm">Ik zie, ook naar aanleiding van de situatie rond dit bedrijf, dat er zeker nog stappen te zetten zijn. Daarom werk ik aan een Structurele aanpak van opkomende stoffen uit puntbronnen. Uw Kamer wordt voor de zomer in een aparte brief hierover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089, nr. 46<text:tab/><text:page-number text:select-page="current"/></text:p>
      </style:footer>
    </style:master-page>
    <style:master-page xmlns:sdu-fn="http://schema.sdu.nl/2011/07/functions" style:name="Landscape" style:page-layout-name="landscape-margin-text">
      <style:footer>
        <text:p text:style-name="footer">Tweede Kamer, vergaderjaar 2016-2017, 28 08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Resultaten meetprogramma lozing GENX-stoffen en PFOA bij Chemours</dc:title>
    <meta:user-defined meta:name="OVERHEIDop.ParlID/DC.identifier">kst-28089-46</meta:user-defined>
    <meta:user-defined meta:name="OVERHEIDop.ondernummer">46</meta:user-defined>
    <meta:user-defined meta:name="DCTERMS.W3CDTF/DCTERMS.available">2017-06-21</meta:user-defined>
    <meta:user-defined meta:name="OVERHEIDop.KamerstukTypen/DC.type">Brief</meta:user-defined>
    <meta:user-defined meta:name="OVERHEIDop.dossiernummer">28089</meta:user-defined>
    <meta:user-defined meta:name="OVERHEIDop.documenttitel">Resultaten meetprogramma lozing GENX-stoffen en PFOA bij Chemour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Resultaten meetprogramma lozing GENX-stoffen en PFOA bij Chemours</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