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089<text:tab/>Gezondheid en milieu</text:h>
      <text:h text:style-name="ifm_p_font.bold_size.12.26pt_mt.7.52mm_indent.-58.5mm_ifm" text:outline-level="1">31 209<text:tab/>Schoon en zuinig</text:h>
      <text:h text:style-name="ifm_p_font.bold_size.9.06pt_mt.18.8mm_indent.-58.5mm_ifm" text:outline-level="1">Nr. 28
      <text:tab/>BRIEF VAN DE MINISTER EN STAATSSECRETARIS VAN INFRASTRUCTUUR EN MILIEU</text:h>
      <text:p text:style-name="ifm_p_mt.3.76mm_ifm">Aan de Voorzitter van de Tweede Kamer der Staten-Generaal</text:p>
      <text:p text:style-name="ifm_p_mt.3.76mm_ifm">Den Haag, 12 maart 2015</text:p>
      <text:p text:style-name="ifm_p_mt.3.76mm_ifm">Bijgevoegd sturen wij u de Staat van de Veiligheid in de leefomgeving en het transport 2014<text:note text:id="ID-478749-d36e80" text:note-class="footnote"><text:note-citation text:label="1 ">1</text:note-citation><text:note-body><text:p text:style-name="ifm_p_font.normal_size.6.93pt_mt..5mm_indent.-0.1161in_mleft.0.1161in_ifm">Raadpleegbaar via www.tweedekamer.nl</text:p></text:note-body></text:note>. De Staat van de Veiligheid geeft aan de hand van cijfers en figuren een beeld van de veiligheid op diverse terreinen waar de Inspectie Leefomgeving en Transport (ILT) als toezichthouder actief is.</text:p>
      <text:p text:style-name="ifm_p_mt.3.76mm_ifm">De uitgave gaat nader in op de stand en de ontwikkeling van de veiligheid op het vlak van de woonomgeving, de productieomgeving en het transport. Hierbij komen onder meer onderwerpen als lucht- en bodemkwaliteit, veiligheid van dijken en van de verschillende transportmodaliteiten op een samenhangende wijze aan de orde.</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089, nr. 28<text:tab/><text:page-number text:select-page="current"/></text:p>
      </style:footer>
    </style:master-page>
    <style:master-page xmlns:sdu-fn="http://schema.sdu.nl/2011/07/functions" style:name="Landscape" style:page-layout-name="landscape-margin-text">
      <style:footer>
        <text:p text:style-name="footer">Tweede Kamer, vergaderjaar 2014-2015, 28 08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zondheid en milieu; Brief regering; Staat van de Veiligheid in de leefomgeving en het transport 2014</dc:title>
    <meta:user-defined meta:name="OVERHEIDop.ParlID/DC.identifier">kst-28089-28</meta:user-defined>
    <meta:user-defined meta:name="OVERHEIDop.ondernummer">28</meta:user-defined>
    <meta:user-defined meta:name="DCTERMS.W3CDTF/DCTERMS.available">2015-03-18</meta:user-defined>
    <meta:user-defined meta:name="OVERHEIDop.KamerstukTypen/DC.type">Brief</meta:user-defined>
    <meta:user-defined meta:name="OVERHEIDop.dossiernummer">28089;31209</meta:user-defined>
    <meta:user-defined meta:name="OVERHEIDop.documenttitel">Staat van de Veiligheid in de leefomgeving en het transport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Staat van de Veiligheid in de leefomgeving en het transport 2014</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