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089-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34
      <text:tab/>MOTIE VAN HET LID BOUCHALLIKH C.S.</text:h>
      <text:p text:style-name="ifm_p_ifm">Voorgesteld 29 juni 2022</text:p>
      <text:p text:style-name="ifm_p_mt.3.76mm_ifm">De Kamer,</text:p>
      <text:p text:style-name="ifm_p_mt.3.76mm_ifm">gehoord de beraadslaging,</text:p>
      <text:p text:style-name="ifm_p_mt.3.76mm_ifm">overwegende dat de aanpak van de stikstofcrisis vraagt om een bijdrage van alle sectoren;</text:p>
      <text:p text:style-name="ifm_p_mt.3.76mm_ifm">constaterende dat de emissienormen voor ammoniak in de industrie al minimaal 30 jaar niet zijn aangescherpt, ondanks dat de industrie in beginsel de best beschikbare technieken moet gebruiken om de uitstoot tot een minimum te beperken;</text:p>
      <text:p text:style-name="ifm_p_mt.3.76mm_ifm">constaterende dat de emissienormen voor ammoniak voor de industrie met de invoering van de Omgevingswet worden verlaagd van 30 mg/Nm<text:span text:style-name="ifm_span_font.superscript_ifm">3</text:span> naar 5 mg/Nm<text:span text:style-name="ifm_span_font.superscript_ifm">3</text:span> per 1 januari 2023, maar dat de normen ook kunnen worden verlaagd in het Besluit Activiteiten Leefomgeving;</text:p>
      <text:p text:style-name="ifm_p_mt.3.76mm_ifm">verzoekt de regering om te garanderen dat de emissienormen voor ammoniak voor de industrie onafhankelijk van de invoeringsdatum van de Omgevingswet worden verlaagd per 1 januari 2023,</text:p>
      <text:p text:style-name="ifm_p_mt.3.76mm_ifm">en gaat over tot de orde van de dag.</text:p>
      <text:p text:style-name="ifm_p_mt.3.76mm_ifm">Bouchallikh</text:p>
      <text:p text:style-name="ifm_p_ifm">Thijsse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34<text:tab/><text:page-number text:select-page="current"/></text:p>
      </style:footer>
    </style:master-page>
    <style:master-page xmlns:sdu-fn="http://schema.sdu.nl/2011/07/functions" style:name="Landscape" style:page-layout-name="landscape-margin-text">
      <style:footer>
        <text:p text:style-name="footer">Tweede Kamer, vergaderjaar 2021-2022, 28 089,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Bouchallikh c.s. over het verlagen van de emissienormen voor ammoniak onafhankelijk van de invoeringsdatum van de Omgevingswet</dc:title>
    <meta:user-defined meta:name="OVERHEIDop.ParlID/DC.identifier">kst-28089-234</meta:user-defined>
    <meta:user-defined meta:name="OVERHEIDop.ondernummer">234</meta:user-defined>
    <meta:user-defined meta:name="DCTERMS.W3CDTF/DCTERMS.available">2022-06-30</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Bouchallikh c.s. over het verlagen van de emissienormen voor ammoniak onafhankelijk van de invoeringsdatum van de Omgevingswet</meta:user-defined>
    <meta:user-defined meta:name="OVERHEIDop.indiener">E.M. van Esch</meta:user-defined>
    <meta:user-defined meta:name="OVERHEIDop.indiener">J. Thijssen</meta:user-defined>
    <meta:user-defined meta:name="OVERHEIDop.indiener">K. Bouchallikh</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ezondheid en milieu; Motie; Motie van het lid Bouchallikh c.s. over het verlagen van de emissienormen voor ammoniak onafhankelijk van de invoeringsdatum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