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2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232
      <text:tab/>MOTIE VAN HET LID VAN ESCH C.S.</text:h>
      <text:p text:style-name="ifm_p_ifm">Voorgesteld 29 juni 2022</text:p>
      <text:p text:style-name="ifm_p_mt.3.76mm_ifm">De Kamer,</text:p>
      <text:p text:style-name="ifm_p_mt.3.76mm_ifm">gehoord de beraadslaging,</text:p>
      <text:p text:style-name="ifm_p_mt.3.76mm_ifm">overwegende dat zeer zorgwekkende stoffen (ZZS) gevaarlijk zijn voor mens en milieu en we zo snel mogelijk alle ZZS moeten uitfaseren;</text:p>
      <text:p text:style-name="ifm_p_mt.3.76mm_ifm">constaterende dat bevoegde gezagen voor januari 2021 de ZZS-emissies in beeld moesten brengen en daarbij wat bedrijven hebben gedaan om deze emissies te minimaliseren;</text:p>
      <text:p text:style-name="ifm_p_mt.3.76mm_ifm">constaterende dat de oplevering van de benodigde informatie nog steeds niet is afgerond;</text:p>
      <text:p text:style-name="ifm_p_mt.3.76mm_ifm">constaterende dat ook uit de evaluatie van het ZZS-beleid blijkt dat er nog geen Nederlandbreed, actueel, betrouwbaar en compleet overzicht is van emissies en bronnen van de 1.700 ZZS;</text:p>
      <text:p text:style-name="ifm_p_mt.3.76mm_ifm">verzoekt de regering ervoor te zorgen dat Rijkswaterstaat, de waterschappen en omgevingsdiensten uiterlijk eind 2022 kunnen aangeven hoe en wanneer ZZS-emissies worden geminimaliseerd,</text:p>
      <text:p text:style-name="ifm_p_mt.3.76mm_ifm">en gaat over tot de orde van de dag.</text:p>
      <text:p text:style-name="ifm_p_mt.3.76mm_ifm">Van Esch</text:p>
      <text:p text:style-name="ifm_p_ifm">Beckerman</text:p>
      <text:p text:style-name="ifm_p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089, nr. 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089, nr. 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het lid Van Esch c.s. over uiterlijk eind 2022 aangeven hoe en wanneer ZZS-emissies worden geminimaliseerd</dc:title>
    <meta:user-defined meta:name="OVERHEIDop.ParlID/DC.identifier">kst-28089-232</meta:user-defined>
    <meta:user-defined meta:name="OVERHEIDop.ondernummer">232</meta:user-defined>
    <meta:user-defined meta:name="DCTERMS.W3CDTF/DCTERMS.available">2022-06-30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c.s. over uiterlijk eind 2022 aangeven hoe en wanneer ZZS-emissies worden geminimaliseerd</meta:user-defined>
    <meta:user-defined meta:name="OVERHEIDop.indiener">K. Bouchallikh</meta:user-defined>
    <meta:user-defined meta:name="OVERHEIDop.indiener">S.M. Beckerman</meta:user-defined>
    <meta:user-defined meta:name="OVERHEIDop.indiener">E.M. van Esch</meta:user-defined>
    <meta:user-defined meta:name="OVERHEIDop.dossiertitel">Gezondheid en milieu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9</meta:user-defined>
    <meta:user-defined meta:name="DC.title">Gezondheid en milieu; Motie; Motie van het lid Van Esch c.s. over uiterlijk eind 2022 aangeven hoe en wanneer ZZS-emissies worden geminimalis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