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0
      <text:tab/>MOTIE VAN DE LEDEN HAGEN EN BECKERMAN</text:h>
      <text:p text:style-name="ifm_p_ifm">Voorgesteld 29 juni 2022</text:p>
      <text:p text:style-name="ifm_p_mt.3.76mm_ifm">De Kamer,</text:p>
      <text:p text:style-name="ifm_p_mt.3.76mm_ifm">gehoord de beraadslaging,</text:p>
      <text:p text:style-name="ifm_p_mt.3.76mm_ifm">constaterende dat veel inwoners rondom de Westerschelde zich zorgen maken over de effecten van de pfas-vervuiling voor hun gezondheid;</text:p>
      <text:p text:style-name="ifm_p_mt.3.76mm_ifm">constaterende dat hoge concentraties pfas negatieve effecten hebben op de gezondheid van mensen;</text:p>
      <text:p text:style-name="ifm_p_mt.3.76mm_ifm">overwegende dat de gemeenteraden van Borsele, Kapelle, Reimerswaal, Hulst en Sluis al langer vragen om een gezondheidsonderzoek voor de bevolking rondom de Westerschelde;</text:p>
      <text:p text:style-name="ifm_p_mt.3.76mm_ifm">overwegende dat de omwonenden van de Westerschelde duidelijkheid verdienen over de gevolgen van pfas voor hun gezondheid;</text:p>
      <text:p text:style-name="ifm_p_mt.3.76mm_ifm">verzoekt de regering om met de GGD en de Provincie Zeeland in gesprek te gaan over het lopende onderzoek naar de meerwaarde van een bevolkingsonderzoek en de mogelijkheid die dit geeft om onzekerheden bij omwonenden weg te nemen, en de Kamer te informeren over de uitkomst van deze gesprekken,</text:p>
      <text:p text:style-name="ifm_p_mt.3.76mm_ifm">en gaat over tot de orde van de dag.</text:p>
      <text:p text:style-name="ifm_p_mt.3.76mm_ifm">Hag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0<text:tab/><text:page-number text:select-page="current"/></text:p>
      </style:footer>
    </style:master-page>
    <style:master-page xmlns:sdu-fn="http://schema.sdu.nl/2011/07/functions" style:name="Landscape" style:page-layout-name="landscape-margin-text">
      <style:footer>
        <text:p text:style-name="footer">Tweede Kamer, vergaderjaar 2021-2022, 28 08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Hagen en Beckerman over overleg met de GGD en de Provincie Zeeland over het lopende onderzoek naar de meerwaarde van een bevolkingsonderzoek in relatie tot pfas</dc:title>
    <meta:user-defined meta:name="OVERHEIDop.ParlID/DC.identifier">kst-28089-230</meta:user-defined>
    <meta:user-defined meta:name="OVERHEIDop.ondernummer">230</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de leden Hagen en Beckerman over overleg met de GGD en de Provincie Zeeland over het lopende onderzoek naar de meerwaarde van een bevolkingsonderzoek in relatie tot pfas</meta:user-defined>
    <meta:user-defined meta:name="OVERHEIDop.indiener">S.M. Beckerman</meta:user-defined>
    <meta:user-defined meta:name="OVERHEIDop.indiener">K.B. Hag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de leden Hagen en Beckerman over overleg met de GGD en de Provincie Zeeland over het lopende onderzoek naar de meerwaarde van een bevolkingsonderzoek in relatie tot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