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089<text:tab/>Gezondheid en milieu</text:h>
      <text:h text:style-name="ifm_p_font.bold_size.9.06pt_mt.18.8mm_indent.-58.5mm_ifm" text:outline-level="1">Nr. 229
      <text:tab/>MOTIE VAN DE LEDEN HAGEN EN BOUCHALLIKH</text:h>
      <text:p text:style-name="ifm_p_ifm">Voorgesteld 29 juni 2022</text:p>
      <text:p text:style-name="ifm_p_mt.3.76mm_ifm">De Kamer,</text:p>
      <text:p text:style-name="ifm_p_mt.3.76mm_ifm">gehoord de beraadslaging,</text:p>
      <text:p text:style-name="ifm_p_mt.3.76mm_ifm">constaterende dat het RIVM heeft vastgesteld dat de kooksfabrieken hoofdverantwoordelijk zijn voor de uitstoot van kankerverwekkende PAK-stoffen;</text:p>
      <text:p text:style-name="ifm_p_mt.3.76mm_ifm">constaterende dat het RIVM heeft vastgesteld dat omwonenden van Tata Steel IJmuiden vaker last hebben van hart- en vaatziekten en een hoge bloeddruk;</text:p>
      <text:p text:style-name="ifm_p_mt.3.76mm_ifm">overwegende dat er in het plan van aanpak van Tata Steel staat dat het sluiten van de kooksfabrieken zou leiden tot een forse reductie van zeer zorgwekkende stoffen, stikstof en geur;</text:p>
      <text:p text:style-name="ifm_p_mt.3.76mm_ifm">overwegende dat voor een gezonde leefomgeving in de IJmond de overgang naar klimaatneutrale staalproductie zo snel mogelijk moet worden gemaakt;</text:p>
      <text:p text:style-name="ifm_p_mt.3.76mm_ifm">verzoekt de regering met Tata Steel en de provincie Noord-Holland te onderzoeken of vooruitlopend op het groenstaalplan extra milieu en gezondheidswinst te realiseren is, bijvoorbeeld door het al eerder sluiten van bedrijfsactiviteiten, zoals de Kooksfabriek 2, en/of het uitvoeren van extra maatregelen bovenop de roadmap;</text:p>
      <text:p text:style-name="ifm_p_mt.3.76mm_ifm">verzoekt de regering de Kamer te informeren over de uitkomsten,</text:p>
      <text:p text:style-name="ifm_p_mt.3.76mm_ifm">en gaat over tot de orde van de dag.</text:p>
      <text:p text:style-name="ifm_p_mt.3.76mm_ifm">Hagen</text:p>
      <text:p text:style-name="ifm_p_ifm">Bouchallik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089, nr. 229<text:tab/><text:page-number text:select-page="current"/></text:p>
      </style:footer>
    </style:master-page>
    <style:master-page xmlns:sdu-fn="http://schema.sdu.nl/2011/07/functions" style:name="Landscape" style:page-layout-name="landscape-margin-text">
      <style:footer>
        <text:p text:style-name="footer">Tweede Kamer, vergaderjaar 2021-2022, 28 089,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de leden Hagen en Bouchallikh over met Tata Steel en de provincie Noord Holland onderzoeken of vooruitlopend op het groenstaalplan extra milieu- en gezondheidswinst te realiseren is</dc:title>
    <meta:user-defined meta:name="OVERHEIDop.ParlID/DC.identifier">kst-28089-229</meta:user-defined>
    <meta:user-defined meta:name="OVERHEIDop.ondernummer">229</meta:user-defined>
    <meta:user-defined meta:name="DCTERMS.W3CDTF/DCTERMS.available">2022-06-30</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Motie van de leden Hagen en Bouchallikh over met Tata Steel en de provincie Noord Holland onderzoeken of vooruitlopend op het groenstaalplan extra milieu- en gezondheidswinst te realiseren is</meta:user-defined>
    <meta:user-defined meta:name="OVERHEIDop.indiener">K. Bouchallikh</meta:user-defined>
    <meta:user-defined meta:name="OVERHEIDop.indiener">K.B. Hagen</meta:user-defined>
    <meta:user-defined meta:name="OVERHEIDop.dossiertitel">Gezondheid en milie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Gezondheid en milieu; Motie; Motie van de leden Hagen en Bouchallikh over met Tata Steel en de provincie Noord Holland onderzoeken of vooruitlopend op het groenstaalplan extra milieu- en gezondheidswinst te realiseren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