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28
      <text:tab/>MOTIE VAN HET LID HAGEN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constaterende dat uit een rapport in handen van de Plastic Soup Foundation blijkt dat de Westerschelde zwaar vervuild is met zogenaamde nurdles (plastic korrels);</text:p>
      <text:p text:style-name="ifm_p_mt.3.76mm_ifm">overwegende dat het kabinet in antwoord op eerdere schriftelijke vragen aangaf onvoldoende zeker te zijn waar de plastic korrels in de Westerschelde precies vandaan komen;</text:p>
      <text:p text:style-name="ifm_p_mt.3.76mm_ifm">overwegende dat er plannen zouden zijn om in de haven van Antwerpen een nieuwe ethaankraker te bouwen voor de productie van nog meer plastic;</text:p>
      <text:p text:style-name="ifm_p_mt.3.76mm_ifm">overwegende dat is bewezen dat de plastic korrels schadelijk zijn voor zeedieren, vogels en vissen;</text:p>
      <text:p text:style-name="ifm_p_mt.3.76mm_ifm">verzoekt de regering om te onderzoeken hoe de aanwezigheid van plastic korrels in de Westerschelde kan worden teruggedrongen, en de Kamer te informeren over de uitkomsten van dit onderzoek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089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089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Hagen over onderzoeken hoe de aanwezigheid van plastic korrels in de Westerschelde kan worden teruggedrongen</dc:title>
    <meta:user-defined meta:name="OVERHEIDop.ParlID/DC.identifier">kst-28089-228</meta:user-defined>
    <meta:user-defined meta:name="OVERHEIDop.ondernummer">228</meta:user-defined>
    <meta:user-defined meta:name="DCTERMS.W3CDTF/DCTERMS.available">2022-06-30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over onderzoeken hoe de aanwezigheid van plastic korrels in de Westerschelde kan worden teruggedrongen</meta:user-defined>
    <meta:user-defined meta:name="OVERHEIDop.indiener">K.B. Hagen</meta:user-defined>
    <meta:user-defined meta:name="OVERHEIDop.dossiertitel">Gezondheid en milieu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Gezondheid en milieu; Motie; Motie van het lid Hagen over onderzoeken hoe de aanwezigheid van plastic korrels in de Westerschelde kan worden teruggedro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