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58
      <text:tab/>MOTIE VAN HET LID LAÇIN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pfas-stoffen vele toepassingen kennen en via verschillende wegen in onze leefomgeving terecht komen;</text:p>
      <text:p text:style-name="ifm_p_mt.3.76mm_ifm">overwegende dat er goede alternatieven zijn voor een deel van de producten waar pfas-stoffen in zitten, bijvoorbeeld regenjassen en blusschuim;</text:p>
      <text:p text:style-name="ifm_p_mt.3.76mm_ifm">verzoekt de Minister, te onderzoeken op welke termijn producten met pfas-stoffen vervangen kunnen worden door pfas-vrije alternatieven, en de Kamer hierover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vervangen van pfas-houdende producten door pfas-vrije alternatieven</dc:title>
    <meta:user-defined meta:name="OVERHEIDop.ParlID/DC.identifier">kst-28089-158</meta:user-defined>
    <meta:user-defined meta:name="OVERHEIDop.ondernummer">158</meta:user-defined>
    <meta:user-defined meta:name="DCTERMS.W3CDTF/DCTERMS.available">2019-12-13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Laçin over vervangen van pfas-houdende producten door pfas-vrije alternatiev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vervangen van pfas-houdende producten door pfas-vrije 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