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145
      <text:tab/>GEWIJZIGDE MOTIE VAN HET LID KRÖGER C.S. TER VERVANGING VAN DIE GEDRUKT ONDER NR. 141</text:h>
      <text:p text:style-name="ifm_p_ifm">Voorgesteld 25 juni 2019</text:p>
      <text:p text:style-name="ifm_p_mt.3.76mm_ifm">De Kamer,</text:p>
      <text:p text:style-name="ifm_p_mt.3.76mm_ifm">gehoord de beraadslaging,</text:p>
      <text:p text:style-name="ifm_p_mt.3.76mm_ifm">overwegende dat uit het voorlopige RIVM onderzoek blijkt dat de verschillende ZZS-stoffen in de grafietregens schadelijke gevolgen voor de gezondheid van kinderen kunnen hebben;</text:p>
      <text:p text:style-name="ifm_p_mt.3.76mm_ifm">overwegende dat naast de grafietregens er ook diverse andere emmissies van ZZS-stoffen door installaties op het Tata terrein plaats vinden;</text:p>
      <text:p text:style-name="ifm_p_mt.3.76mm_ifm">constaterende dat de Provincie Noord-Holland heeft aangekondigd de verschillende vergunningen door te lichten;</text:p>
      <text:p text:style-name="ifm_p_mt.3.76mm_ifm">verzoekt de regering, er bij de provincie op aan te dringen dat bij het onderzoek naar de verschillende vergunningen van het Tata Steel complex ook de gezondheidsgevolgen van emissies van ZZS-stoffen in kaart gebracht worden,</text:p>
      <text:p text:style-name="ifm_p_mt.3.76mm_ifm">en gaat over tot de orde van de dag</text:p>
      <text:p text:style-name="ifm_p_mt.3.76mm_ifm">Kröger</text:p>
      <text:p text:style-name="ifm_p_ifm">Laçi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145<text:tab/><text:page-number text:select-page="current"/></text:p>
      </style:footer>
    </style:master-page>
    <style:master-page xmlns:sdu-fn="http://schema.sdu.nl/2011/07/functions" style:name="Landscape" style:page-layout-name="landscape-margin-text">
      <style:footer>
        <text:p text:style-name="footer">Tweede Kamer, vergaderjaar 2018-2019, 28 089,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Gewijzigde motie van het lid Kröger c.s. over de gezondheidsgevolgen van emissies van giftige stoffen in kaart brengen (t.v.v. 28089-141)</dc:title>
    <meta:user-defined meta:name="OVERHEIDop.ParlID/DC.identifier">kst-28089-145</meta:user-defined>
    <meta:user-defined meta:name="OVERHEIDop.ondernummer">145</meta:user-defined>
    <meta:user-defined meta:name="DCTERMS.W3CDTF/DCTERMS.available">2019-06-26</meta:user-defined>
    <meta:user-defined meta:name="OVERHEIDop.KamerstukTypen/DC.type">Motie</meta:user-defined>
    <meta:user-defined meta:name="OVERHEIDop.dossiernummer">28089</meta:user-defined>
    <meta:user-defined meta:name="OVERHEIDop.documenttitel">Gewijzigde motie van het lid Kröger c.s. over de gezondheidsgevolgen van emissies van giftige stoffen in kaart brengen (t.v.v. 28089-141)</meta:user-defined>
    <meta:user-defined meta:name="OVERHEIDop.Parlementair/DC.type">Kamerstuk</meta:user-defined>
    <meta:user-defined meta:name="OVERHEIDop.indiener">F.P. Wassenberg</meta:user-defined>
    <meta:user-defined meta:name="OVERHEIDop.indiener">C. Laçin</meta:user-defined>
    <meta:user-defined meta:name="OVERHEIDop.indiener">S.C. Kröger</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Gewijzigde motie van het lid Kröger c.s. over de gezondheidsgevolgen van emissies van giftige stoffen in kaart brengen (t.v.v. 28089-141)</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