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322
      <text:tab/>BRIEF VAN DE MINISTER VAN BINNENLANDSE ZAKEN EN KONINKRIJKSRELATIES</text:h>
      <text:p text:style-name="ifm_p_mt.3.76mm_ifm">Aan de Voorzitter van de Tweede Kamer der Staten-Generaal</text:p>
      <text:p text:style-name="ifm_p_mt.3.76mm_ifm">Den Haag, 5 juni 2020</text:p>
      <text:p text:style-name="ifm_p_mt.3.76mm_ifm">Hierbij zend ik uw Kamer een afschrift van de brief «Betaalbaar huren: generieke en specifieke maatregelen» (Kamerstuk 35 431, I), die ik vandaag naar de Eerste Kamer heb gezonden zoals toegezegd tijdens het interpellatiedebat van 2 juni 2020 (Handelingen I 2019/20, nr. 29, item 10).</text:p>
      <text:p text:style-name="ifm_p_mt.3.76mm_ifm">Tevens maak ik van de gelegenheid gebruik om te reageren op uw verzoek van 4 juni 2020 om het voorstel van wet huur en inkomensgrenzen bij voorkeur nog deze week, maar uiterlijk maandag 8 juni a.s., naar uw Kamer te sturen.</text:p>
      <text:p text:style-name="ifm_p_ifm">Aan dat verzoek kan ik om procedurele redenen niet voldoen. Ik zal de Koning verzoeken het wetsvoorstel Huur en inkomensgrenzen tegelijkertijd met het wetsvoorstel Tijdelijke huurkorting<text:note text:id="ID-938573-d36e87" text:note-class="footnote"><text:note-citation text:label="1 ">1</text:note-citation><text:note-body><text:p text:style-name="ifm_p_font.normal_size.6.93pt_mt..5mm_indent.-0.1161in_mleft.0.1161in_ifm">In mijn brief Huurbeleid in tijden van corona: Gericht problemen voorkomen van 20 mei 2020 (Kamerstukken 27 926, nr. 320) heb ik aangekondigd dat als separaat wetsvoorstel in te dienen</text:p></text:note-body></text:note> deze maand bij uw Kamer in te dien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6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6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Brief regering; Afschrift van de brief aan Eerste Kamer over generieke en specifieke maatregelen en reactie op verzoek commissie over de wet huur en inkomensgrenzen</dc:title>
    <meta:user-defined meta:name="OVERHEIDop.ParlID/DC.identifier">kst-27926-322</meta:user-defined>
    <meta:user-defined meta:name="OVERHEIDop.ondernummer">322</meta:user-defined>
    <meta:user-defined meta:name="DCTERMS.W3CDTF/DCTERMS.available">2020-07-01</meta:user-defined>
    <meta:user-defined meta:name="OVERHEIDop.KamerstukTypen/DC.type">Brief</meta:user-defined>
    <meta:user-defined meta:name="OVERHEIDop.dossiernummer">27926</meta:user-defined>
    <meta:user-defined meta:name="OVERHEIDop.documenttitel">Afschrift van de brief aan Eerste Kamer over generieke en specifieke maatregelen en reactie op verzoek commissie over de wet huur en inkomensgrenzen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H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beleid; Brief regering; Afschrift van de brief aan Eerste Kamer over generieke en specifieke maatregelen en reactie op verzoek commissie over de wet huur en inkomens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