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6<text:tab/>Huurbeleid</text:h>
      <text:h text:style-name="ifm_p_font.bold_size.9.06pt_mt.18.8mm_indent.-58.5mm_ifm" text:outline-level="1">Nr. 307<text:tab/>BRIEF VAN DE MINISTER VAN BINNENLANDSE ZAKEN EN KONINKRIJKSRELATIES</text:h>
      <text:p text:style-name="ifm_p_mt.3.76mm_ifm">Aan de Voorzitter van de Tweede Kamer der Staten-Generaal</text:p>
      <text:p text:style-name="ifm_p_mt.3.76mm_ifm">Den Haag, 6 februari 2019</text:p>
      <text:p text:style-name="ifm_p_mt.3.76mm_ifm">Aedes en de Woonbond hebben mij op 21 januari 2019 het Sociaal Huurakkoord 2018 toegezonden<text:note text:id="ID-872116-d36e83" text:note-class="footnote"><text:note-citation text:label="1 ">1</text:note-citation><text:note-body><text:p text:style-name="ifm_p_font.normal_size.6.93pt_mt..5mm_indent.-0.1161in_mleft.0.1161in_ifm">Raadpleegbaar via www.tweedekamer.nl</text:p></text:note-body></text:note>. Daarbij hebben zij gemeld dat zij erop rekenen dat ik de afspraken uit het Sociaal Huurakkoord integraal voor 1 mei 2019 verwerk in het huur(prijs)beleid. Met dat laatste wordt verwerking in wet- en regelgeving bedoeld. Ik acht dat tijdpad niet haalbaar. Tegelijkertijd zie ik mogelijkheden voor woningcorporaties om de strekking van het akkoord, vooruitlopend op verankering in regelgeving, dit jaar al grotendeels tot uitvoering te laten komen.</text:p>
      <text:p text:style-name="ifm_p_mt.3.76mm_ifm">Zoals ik u in mijn brief van 18 december 2018 (Kamerstuk 32 847, nr. 461) heb bericht verwacht ik uw Kamer begin 2019 te kunnen informeren over de evaluatie van de Woningwet en de afspraken uit het Sociaal Huurakkoord.</text:p>
      <text:p text:style-name="ifm_p_mt.3.76mm_ifm">Ter informatie ontvangt u bijgaand mijn antwoordbrief van vandaag aan Aedes en Woonbond over Sociaal Huurakkoord 2018<text:note text:id="ID-872116-d36e100"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6, nr. 307<text:tab/><text:page-number text:select-page="current"/></text:p>
      </style:footer>
    </style:master-page>
    <style:master-page xmlns:sdu-fn="http://schema.sdu.nl/2011/07/functions" style:name="Landscape" style:page-layout-name="landscape-margin-text">
      <style:footer>
        <text:p text:style-name="footer">Tweede Kamer, vergaderjaar 2018-2019, 27 926,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Afschrift brief aan Aedes en Woonbond over Sociaal Huurakkoord 2018</dc:title>
    <meta:user-defined meta:name="OVERHEIDop.ParlID/DC.identifier">kst-27926-307</meta:user-defined>
    <meta:user-defined meta:name="OVERHEIDop.ondernummer">307</meta:user-defined>
    <meta:user-defined meta:name="DCTERMS.W3CDTF/DCTERMS.available">2019-02-06</meta:user-defined>
    <meta:user-defined meta:name="OVERHEIDop.KamerstukTypen/DC.type">Brief</meta:user-defined>
    <meta:user-defined meta:name="OVERHEIDop.dossiernummer">27926</meta:user-defined>
    <meta:user-defined meta:name="OVERHEIDop.adviesRvS"/>
    <meta:user-defined meta:name="OVERHEIDop.documenttitel">Afschrift brief aan Aedes en Woonbond over Sociaal Huurakkoord 2018</meta:user-defined>
    <meta:user-defined meta:name="OVERHEIDop.Parlementair/DC.type">Kamerstuk</meta:user-defined>
    <meta:user-defined meta:name="OVERHEIDop.indiener">K.H. Ollongren</meta:user-defined>
    <meta:user-defined meta:name="OVERHEIDop.vergaderjaar">2018-2019</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Brief regering; Afschrift brief aan Aedes en Woonbond over Sociaal Huurakkoord 2018</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