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6<text:tab/>Huurbeleid </text:h>
      <text:h text:style-name="ifm_p_font.bold_size.9.06pt_mt.18.8mm_indent.-58.5mm_ifm" text:outline-level="1">Nr. 293
      <text:tab/>MOTIE VAN HET LID RONNES</text:h>
      <text:p text:style-name="ifm_p_ifm">Voorgesteld 25 september 2018</text:p>
      <text:p text:style-name="ifm_p_mt.3.76mm_ifm">De Kamer,</text:p>
      <text:p text:style-name="ifm_p_mt.3.76mm_ifm">gehoord de beraadslaging,</text:p>
      <text:p text:style-name="ifm_p_mt.3.76mm_ifm">overwegende dat de grote toename van toeristische verhuur van woonruimte, zoals door onder andere Airbnb wordt gefaciliteerd, niet alleen leidt tot het wegvallen van woonruimte, maar ook tot overlast, vermindering van leefbaarheid en afbrokkeling van sociale samenhang;</text:p>
      <text:p text:style-name="ifm_p_mt.3.76mm_ifm">overwegende dat buitenlandse steden zoals San Francisco verboden hebben om volledige huizen korter dan 30 dagen te verhuren via websites zoals Airbnb en dit tot succesvolle resultaten heeft geleid;</text:p>
      <text:p text:style-name="ifm_p_mt.3.76mm_ifm">verzoekt de regering, te onderzoeken of een verbod door gemeenten om volledige huizen korter dan 30 dagen te verhuren via websites zoals Airbnb zinvol kan worden toegepast, waarbij gemeenten wel ontheffing kunnen verlenen voor specifieke gebieden, en de Kamer daarover spoedig te informeren,</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6, nr. 293<text:tab/><text:page-number text:select-page="current"/></text:p>
      </style:footer>
    </style:master-page>
    <style:master-page xmlns:sdu-fn="http://schema.sdu.nl/2011/07/functions" style:name="Landscape" style:page-layout-name="landscape-margin-text">
      <style:footer>
        <text:p text:style-name="footer">Tweede Kamer, vergaderjaar 2018-2019, 27 926,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Motie; Motie van het lid Ronnes over een verbod om huizen korter dan 30 dagen te verhuren via Airbnb</dc:title>
    <meta:user-defined meta:name="OVERHEIDop.ParlID/DC.identifier">kst-27926-293</meta:user-defined>
    <meta:user-defined meta:name="OVERHEIDop.ondernummer">293</meta:user-defined>
    <meta:user-defined meta:name="DCTERMS.W3CDTF/DCTERMS.available">2018-09-26</meta:user-defined>
    <meta:user-defined meta:name="OVERHEIDop.KamerstukTypen/DC.type">Motie</meta:user-defined>
    <meta:user-defined meta:name="OVERHEIDop.dossiernummer">27926</meta:user-defined>
    <meta:user-defined meta:name="OVERHEIDop.adviesRvS"/>
    <meta:user-defined meta:name="OVERHEIDop.documenttitel">Motie van het lid Ronnes over een verbod om huizen korter dan 30 dagen te verhuren via Airbnb</meta:user-defined>
    <meta:user-defined meta:name="OVERHEIDop.Parlementair/DC.type">Kamerstuk</meta:user-defined>
    <meta:user-defined meta:name="OVERHEIDop.indiener">H.A.G. Ronnes</meta:user-defined>
    <meta:user-defined meta:name="OVERHEIDop.vergaderjaar">2018-2019</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Motie; Motie van het lid Ronnes over een verbod om huizen korter dan 30 dagen te verhuren via Airbnb</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