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1
      <text:tab/>MOTIE VAN DE LEDEN KOERHUIS EN BECKERMAN</text:h>
      <text:p text:style-name="ifm_p_ifm">Voorgesteld 25 september 2018</text:p>
      <text:p text:style-name="ifm_p_mt.3.76mm_ifm">De Kamer,</text:p>
      <text:p text:style-name="ifm_p_mt.3.76mm_ifm">gehoord de beraadslaging,</text:p>
      <text:p text:style-name="ifm_p_mt.3.76mm_ifm">constaterende dat het lastig blijkt voor gemeenten om afspraken te maken met Airbnb;</text:p>
      <text:p text:style-name="ifm_p_mt.3.76mm_ifm">constaterende dat het de gemeente Amsterdam wel gelukt is afspraken te maken met Airbnb over een meldplicht voor vakantieverhuur, automatisch de toeristenbelasting te innen en verhuurders zich aan gemeentelijke regels te laten houden;</text:p>
      <text:p text:style-name="ifm_p_mt.3.76mm_ifm">van mening dat dit voor alle gemeenten mogelijk moet zijn;</text:p>
      <text:p text:style-name="ifm_p_mt.3.76mm_ifm">verzoekt de regering, gemeenten te helpen die dezelfde afspraken willen maken met Airbnb,</text:p>
      <text:p text:style-name="ifm_p_mt.3.76mm_ifm">en gaat over tot de orde van de dag.</text:p>
      <text:p text:style-name="ifm_p_mt.3.76mm_ifm">Koerhu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1<text:tab/><text:page-number text:select-page="current"/></text:p>
      </style:footer>
    </style:master-page>
    <style:master-page xmlns:sdu-fn="http://schema.sdu.nl/2011/07/functions" style:name="Landscape" style:page-layout-name="landscape-margin-text">
      <style:footer>
        <text:p text:style-name="footer">Tweede Kamer, vergaderjaar 2018-2019, 27 926,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de leden Koerhuis en Beckerman over gemeenten helpen die afspraken willen maken met Airbnb</dc:title>
    <meta:user-defined meta:name="OVERHEIDop.ParlID/DC.identifier">kst-27926-291</meta:user-defined>
    <meta:user-defined meta:name="OVERHEIDop.ondernummer">291</meta:user-defined>
    <meta:user-defined meta:name="DCTERMS.W3CDTF/DCTERMS.available">2018-09-26</meta:user-defined>
    <meta:user-defined meta:name="OVERHEIDop.KamerstukTypen/DC.type">Motie</meta:user-defined>
    <meta:user-defined meta:name="OVERHEIDop.dossiernummer">27926</meta:user-defined>
    <meta:user-defined meta:name="OVERHEIDop.adviesRvS"/>
    <meta:user-defined meta:name="OVERHEIDop.documenttitel">Motie van de leden Koerhuis en Beckerman over gemeenten helpen die afspraken willen maken met Airbnb</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de leden Koerhuis en Beckerman over gemeenten helpen die afspraken willen maken met Airbnb</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