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9
      <text:tab/>GEWIJZIGDE MOTIE VAN HET LID RONNES TER VERVANGING VAN DIE GEDRUKT ONDER NR. 254</text:h>
      <text:p text:style-name="ifm_p_ifm">Voorgesteld 19 april 2016</text:p>
      <text:p text:style-name="ifm_p_mt.3.76mm_ifm">De Kamer,</text:p>
      <text:p text:style-name="ifm_p_mt.3.76mm_ifm">gehoord de beraadslaging,</text:p>
      <text:p text:style-name="ifm_p_mt.3.76mm_ifm">overwegende dat gemeenten tijdig woonvisies en prestatieafspraken zullen moeten maken;</text:p>
      <text:p text:style-name="ifm_p_mt.3.76mm_ifm">overwegende dat er van rijkswege onvoldoende beeld is van de voortgang, aard en omvang van de woonvisies;</text:p>
      <text:p text:style-name="ifm_p_mt.3.76mm_ifm">verzoekt de regering om, in overleg met de VNG het systeem van monitoring van woonvisies verder te ontwikkelen en een inhoudelijke evaluatie ernaar te doen, zodat de Kamer voorafgaand aan de begrotingsbehandeling geïnformeerd kan worden over de resultat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9<text:tab/><text:page-number text:select-page="current"/></text:p>
      </style:footer>
    </style:master-page>
    <style:master-page xmlns:sdu-fn="http://schema.sdu.nl/2011/07/functions" style:name="Landscape" style:page-layout-name="landscape-margin-text">
      <style:footer>
        <text:p text:style-name="footer">Tweede Kamer, vergaderjaar 2015-2016, 27 92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Gewijzigde motie (nader); Gewijzigde motie van het lid Ronnes (t.v.v. 27926 nr. 254) over verder ontwikkelen van de monitoring van woonvisies</dc:title>
    <meta:user-defined meta:name="OVERHEIDop.ParlID/DC.identifier">kst-27926-259</meta:user-defined>
    <meta:user-defined meta:name="OVERHEIDop.ondernummer">259</meta:user-defined>
    <meta:user-defined meta:name="DCTERMS.W3CDTF/DCTERMS.available">2016-04-21</meta:user-defined>
    <meta:user-defined meta:name="OVERHEIDop.KamerstukTypen/DC.type">Motie</meta:user-defined>
    <meta:user-defined meta:name="OVERHEIDop.dossiernummer">27926</meta:user-defined>
    <meta:user-defined meta:name="OVERHEIDop.documenttitel">Gewijzigde motie van het lid Ronnes (t.v.v. 27926 nr. 254) over verder ontwikkelen van de monitoring van woonvisies</meta:user-defined>
    <meta:user-defined meta:name="OVERHEIDop.Parlementair/DC.type">Kamerstuk</meta:user-defined>
    <meta:user-defined meta:name="OVERHEIDop.indiener">H.A.G. Ronnes</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Gewijzigde motie (nader); Gewijzigde motie van het lid Ronnes (t.v.v. 27926 nr. 254) over verder ontwikkelen van de monitoring van woonvisies</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