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24
      <text:tab/>MOTIE VAN HET LID FRITSMA</text:h>
      <text:p text:style-name="ifm_p_ifm">Voorgesteld 3 juni 2014</text:p>
      <text:p text:style-name="ifm_p_mt.3.76mm_ifm">De Kamer,</text:p>
      <text:p text:style-name="ifm_p_mt.3.76mm_ifm">gehoord de beraadslaging,</text:p>
      <text:p text:style-name="ifm_p_mt.3.76mm_ifm">overwegende dat is gebleken dat de huurverhogingen honderdduizenden huurders in grote financiële problemen brengen;</text:p>
      <text:p text:style-name="ifm_p_mt.3.76mm_ifm">verzoekt de regering, af te zien van de verhuurderheffing en de daaraan verwante inkomensafhankelijke huurverhogingen ongedaan te ma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6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6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urbeleid; Motie; Motie van het lid Fritsma over de verhuurderheffing en de daaraan verwante inkomensafhankelijke huurverhogingen</dc:title>
    <meta:user-defined meta:name="OVERHEIDop.ParlID/DC.identifier">kst-27926-224</meta:user-defined>
    <meta:user-defined meta:name="OVERHEIDop.ondernummer">224</meta:user-defined>
    <meta:user-defined meta:name="DCTERMS.W3CDTF/DCTERMS.available">2014-06-04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Fritsma over de verhuurderheffing en de daaraan verwante inkomensafhankelijke huurverhogingen</meta:user-defined>
    <meta:user-defined meta:name="OVERHEIDop.Parlementair/DC.type">Kamerstuk</meta:user-defined>
    <meta:user-defined meta:name="OVERHEIDop.indiener">S.R. Fritsma</meta:user-defined>
    <meta:user-defined meta:name="OVERHEIDop.vergaderjaar">2013-2014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Fritsma over de verhuurderheffing en de daaraan verwante inkomensafhankelijke huurverho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