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2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210
      <text:tab/>GEWIJZIGDE MOTIE VAN HET LID MONASCH C.S. TER VERVANGING VAN DIE GEDRUKT ONDER NR. 208</text:h>
      <text:p text:style-name="ifm_p_ifm">Voorgesteld 26 november 2013</text:p>
      <text:p text:style-name="ifm_p_mt.3.76mm_ifm">De Kamer,</text:p>
      <text:p text:style-name="ifm_p_mt.3.76mm_ifm">gehoord de beraadslaging,</text:p>
      <text:p text:style-name="ifm_p_mt.3.76mm_ifm">constaterende dat woningcorporaties zich niet kunnen vinden in de door de regering voorgestelde oplossingen ten aanzien van het één bankrekeningnummer per 1 december 2013;</text:p>
      <text:p text:style-name="ifm_p_mt.3.76mm_ifm">constaterende dat woningcorporaties uitdrukkelijk de wens uitspreken voor een vorm van directe uitbetaling van de huurtoeslag;</text:p>
      <text:p text:style-name="ifm_p_mt.3.76mm_ifm">overwegende dat het uit grond van het voorkomen van huurachterstanden wenselijk kan zijn dat corporaties direct de huurtoeslag krijgen uitgekeerd;</text:p>
      <text:p text:style-name="ifm_p_mt.3.76mm_ifm">verzoekt de regering, snel met de sector in overleg te treden om op zo kort mogelijke termijn, uiterlijk voor 1 januari 2015, tot een voor de sector en Belastingdienst aanvaardbare oplossing te komen, met als doel een efficiënt systeem van directe betaling van de huurtoeslag aan verhuurders,</text:p>
      <text:p text:style-name="ifm_p_mt.3.76mm_ifm">en gaat over tot de orde van de dag.</text:p>
      <text:p text:style-name="ifm_p_mt.3.76mm_ifm">Monasch</text:p>
      <text:p text:style-name="ifm_p_ifm">Paulus Jansen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926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926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urbeleid; Gewijzigde motie (nader); Gewijzigde motie van het lid Monasch c.s. (t.v.v. 27926, nr. 208) over overleg over een effectief systeem voor directe betaling van huurtoeslag</dc:title>
    <meta:user-defined meta:name="OVERHEIDop.ParlID/DC.identifier">kst-27926-210</meta:user-defined>
    <meta:user-defined meta:name="OVERHEIDop.ondernummer">210</meta:user-defined>
    <meta:user-defined meta:name="DCTERMS.W3CDTF/DCTERMS.available">2013-11-28</meta:user-defined>
    <meta:user-defined meta:name="OVERHEIDop.KamerstukTypen/DC.type">Motie</meta:user-defined>
    <meta:user-defined meta:name="OVERHEIDop.dossiernummer">27926</meta:user-defined>
    <meta:user-defined meta:name="OVERHEIDop.documenttitel">Gewijzigde motie van het lid Monasch c.s. (t.v.v. 27926, nr. 208) over overleg over een effectief systeem voor directe betaling van huurtoeslag</meta:user-defined>
    <meta:user-defined meta:name="OVERHEIDop.Parlementair/DC.type">Kamerstuk</meta:user-defined>
    <meta:user-defined meta:name="OVERHEIDop.indiener">P.F.C. (Paulus) Jansen</meta:user-defined>
    <meta:user-defined meta:name="OVERHEIDop.indiener">R.W. Knops</meta:user-defined>
    <meta:user-defined meta:name="OVERHEIDop.indiener">J.S. Monasch</meta:user-defined>
    <meta:user-defined meta:name="OVERHEIDop.vergaderjaar">2013-2014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Gewijzigde motie (nader); Gewijzigde motie van het lid Monasch c.s. (t.v.v. 27926, nr. 208) over overleg over een effectief systeem voor directe betaling van huur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