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207
      <text:tab/>BRIEF VAN DE MINISTER VOOR WONEN EN RIJKSDIENST</text:h>
      <text:p text:style-name="ifm_p_mt.3.76mm_ifm">Aan de Voorzitter van de Tweede Kamer der Staten-Generaal</text:p>
      <text:p text:style-name="ifm_p_mt.3.76mm_ifm">Den Haag, 28 oktober 2013</text:p>
      <text:p text:style-name="ifm_p_mt.3.76mm_ifm">Hierbij bied ik u aan het onderzoeksrapport «Feiten en Achtergronden van het huurbeleid 2013»<text:note text:id="ID-259544-d37e8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betreft een analyse van de gegevens uit de CBS -huurenquête. U heeft in uw convocatie aangegeven dit onderzoek te willen betrekken bij het Algemeen Overleg met uw Kamer over het huurbeleid dat is voorzien voor 31 oktober as.</text:p>
      <text:p text:style-name="ifm_p_mt.3.76mm_ifm">De afgelopen jaren was de maximale huurstijging gelijk aan de inflatie, 2013 is het eerste jaar na deze periode waarin een maximale basishuurverhoging geldt die hoger is: inflatie+1,5%. Ook is 2013 het eerste jaar waarin bij hogere inkomens een hogere huurstijging mogelijk is: voor inkomens tussen € 33.614,– en € 43.000,– geldt een maximale huurstijging van inflatie+2,0%, bij inkomens boven € 43.000,– is dit maximaal inflatie+4,0%.</text:p>
      <text:p text:style-name="ifm_p_mt.3.76mm_ifm">De gemiddelde huurstijging exclusief harmonisatie is uitgekomen op 4,1%. Voor huishoudens met een inkomen tot € 33.614,– bedraagt dit percentage 3,9%, voor de beide andere inkomensklassen zijn deze percentages 4,3% respectievelijk 5,1%. De hoogste inkomensgroep heeft dus de hoogste huurstijging gekregen, maar bij deze groep is wel het minst gebruik gemaakt van het maximum dat mogelijk is.</text:p>
      <text:p text:style-name="ifm_p_mt.3.76mm_ifm">Bij 4,4% van de woningvoorraad is de huur bij het afsluiten van een nieuw huurcontract opgetrokken. Het effect van deze huurharmonisatie is uitgekomen op 0,9%, voor het gereguleerde deel van de woningvoorraad is dat 0,8%. De huurharmonisatie ligt daarmee nagenoeg op gelijk niveau als vorig jaar (0,8%).</text:p>
      <text:p text:style-name="ifm_p_mt.3.76mm_ifm">Het merendeel van de geharmoniseerde woningen blijft in het gereguleerde gebied: bij woningcorporaties wordt 6% bij mutatie geliberaliseerd verhuurd, bij commerciële verhuurders is dat 23%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Brief regering; Aanbieding van het onderzoeksrapport ‘Feiten en Achtergronden van het huurbeleid 2013’</dc:title>
    <meta:user-defined meta:name="OVERHEIDop.ParlID/DC.identifier">kst-27926-207</meta:user-defined>
    <meta:user-defined meta:name="OVERHEIDop.ondernummer">207</meta:user-defined>
    <meta:user-defined meta:name="DCTERMS.W3CDTF/DCTERMS.available">2013-10-31</meta:user-defined>
    <meta:user-defined meta:name="OVERHEIDop.KamerstukTypen/DC.type">Brief</meta:user-defined>
    <meta:user-defined meta:name="OVERHEIDop.dossiernummer">27926</meta:user-defined>
    <meta:user-defined meta:name="OVERHEIDop.documenttitel">Aanbieding van het onderzoeksrapport ‘Feiten en Achtergronden van het huurbeleid 2013’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Aanbieding van het onderzoeksrapport ‘Feiten en Achtergronden van het huurbeleid 2013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