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03
      <text:tab/>MOTIE VAN HET LID KUZU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constaterende dat de taliban meisjes onderwijs ontzeggen met grote gevolgen voor hun toekomst;</text:p>
      <text:p text:style-name="ifm_p_mt.3.76mm_ifm">constaterende dat schoolmeisjes in Afghanistan volgens Amnesty International «kapot» zijn en «getraumatiseerd» nadat de taliban terugkwamen op hun belofte om scholen voor meisjes te heropenen;</text:p>
      <text:p text:style-name="ifm_p_mt.3.76mm_ifm">constaterende dat de taliban vrouwelijke journalisten hebben opgedragen hun gezicht te bedekken wanneer ze op televisie verschijnen;</text:p>
      <text:p text:style-name="ifm_p_mt.3.76mm_ifm">verzoekt de regering om in internationaal verband het Afghaanse regime ervan te doordringen dat deze patriarchale praktijken onacceptabel zijn en meisjes weer toe te laten op alle schol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9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9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Kuzu over het Afghaanse regime ervan doordringen dat meisjes weer moeten worden toegelaten op alle scholen</dc:title>
    <meta:user-defined meta:name="OVERHEIDop.ParlID/DC.identifier">kst-27925-903</meta:user-defined>
    <meta:user-defined meta:name="OVERHEIDop.ondernummer">903</meta:user-defined>
    <meta:user-defined meta:name="DCTERMS.W3CDTF/DCTERMS.available">2022-06-01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het Afghaanse regime ervan doordringen dat meisjes weer moeten worden toegelaten op alle scholen</meta:user-defined>
    <meta:user-defined meta:name="OVERHEIDop.indiener">T. Kuzu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Bestrijding internationaal terrorisme; Motie; Motie van het lid Kuzu over het Afghaanse regime ervan doordringen dat meisjes weer moeten worden toegelaten op alle sch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