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54
      <text:tab/>MOTIE VAN HET LID DASSEN C.S.</text:h>
      <text:p text:style-name="ifm_p_ifm">Voorgesteld 14 oktober 2021</text:p>
      <text:p text:style-name="ifm_p_mt.3.76mm_ifm">De Kamer,</text:p>
      <text:p text:style-name="ifm_p_mt.3.76mm_ifm">gehoord de beraadslaging,</text:p>
      <text:p text:style-name="ifm_p_mt.3.76mm_ifm">constaterende dat het vliegveld in Kabul weer deels operationeel is, maar dat alle Afghaanse landsgrenzen zwaar bewaakt worden door de talibancheckpoints;</text:p>
      <text:p text:style-name="ifm_p_mt.3.76mm_ifm">constaterende dat 14 miljoen Afghanen het risico lopen te verhongeren, 93% van de bevolking ondervoed is en humanitaire hulp op korte termijn hervat moet worden om een humanitaire catastrofe te voorkomen;</text:p>
      <text:p text:style-name="ifm_p_mt.3.76mm_ifm">overwegende dat operationeel engagement met de nieuwe de facto overheid van de taliban noodzakelijk is voor logistieke, operationele en humanitaire zaken om humanitaire hulp aan burgers aan te bieden en een veilige doorgang voor buitenlandse staatsburgers en Afghanen te garanderen;</text:p>
      <text:p text:style-name="ifm_p_mt.3.76mm_ifm">overwegende dat contacten met de taliban beperkt moeten worden tot bovengenoemde zaken zolang de voorwaarden voor erkenning niet vervuld zijn;</text:p>
      <text:p text:style-name="ifm_p_mt.3.76mm_ifm">overwegende dat 27 lidstaten meer gewicht in de schaal leggen dan 1;</text:p>
      <text:p text:style-name="ifm_p_mt.3.76mm_ifm">verzoekt de Minister op de Raad Buitenlandse Zaken van 18 oktober coördinatie met andere lidstaten te onderzoeken en te pleiten voor een Team Europa-aanpak in onderhandelingen met de taliban over een veilige doorgang voor evacués door middel van een mandaat voor de European External Action Service, en hiervan een verslag aan de Kamer te doen toekomen binnen twee werkdagen,</text:p>
      <text:p text:style-name="ifm_p_mt.3.76mm_ifm">en gaat over tot de orde van de dag.</text:p>
      <text:p text:style-name="ifm_p_mt.3.76mm_ifm">Dassen</text:p>
      <text:p text:style-name="ifm_p_ifm">Piri</text:p>
      <text:p text:style-name="ifm_p_ifm">Bromet</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54<text:tab/><text:page-number text:select-page="current"/></text:p>
      </style:footer>
    </style:master-page>
    <style:master-page xmlns:sdu-fn="http://schema.sdu.nl/2011/07/functions" style:name="Landscape" style:page-layout-name="landscape-margin-text">
      <style:footer>
        <text:p text:style-name="footer">Tweede Kamer, vergaderjaar 2021-2022, 27 925, nr. 8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Motie; Motie van het lid Dassen c.s. over pleiten voor een TeamEuropa aanpak in onderhandelingen met de Taliban over veilige doorgang voor evacués</dc:title>
    <meta:user-defined meta:name="OVERHEIDop.ParlID/DC.identifier">kst-27925-854</meta:user-defined>
    <meta:user-defined meta:name="OVERHEIDop.ondernummer">854</meta:user-defined>
    <meta:user-defined meta:name="DCTERMS.W3CDTF/DCTERMS.available">2021-10-15</meta:user-defined>
    <meta:user-defined meta:name="OVERHEIDop.KamerstukTypen/DC.type">Motie</meta:user-defined>
    <meta:user-defined meta:name="OVERHEIDop.dossiernummer">27925</meta:user-defined>
    <meta:user-defined meta:name="OVERHEIDop.documenttitel">Motie van het lid Dassen c.s. over pleiten voor een TeamEuropa aanpak in onderhandelingen met de Taliban over veilige doorgang voor evacués</meta:user-defined>
    <meta:user-defined meta:name="OVERHEIDop.indiener">T. Kuzu</meta:user-defined>
    <meta:user-defined meta:name="OVERHEIDop.indiener">L. Bromet</meta:user-defined>
    <meta:user-defined meta:name="OVERHEIDop.indiener">K.P. Piri</meta:user-defined>
    <meta:user-defined meta:name="OVERHEIDop.indiener">L.A.J.M. Dassen</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Bestrijding internationaal terrorisme; Motie; Motie van het lid Dassen c.s. over pleiten voor een TeamEuropa aanpak in onderhandelingen met de Taliban over veilige doorgang voor evacué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