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8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52
      <text:tab/>MOTIE VAN DE LEDEN SIMONS EN TEUNISSEN</text:h>
      <text:p text:style-name="ifm_p_ifm">Voorgesteld 14 oktober 2021</text:p>
      <text:p text:style-name="ifm_p_mt.3.76mm_ifm">De Kamer,</text:p>
      <text:p text:style-name="ifm_p_mt.3.76mm_ifm">gehoord de beraadslaging,</text:p>
      <text:p text:style-name="ifm_p_mt.3.76mm_ifm">constaterende dat de breed aangenomen motie-Belhaj c.s. het kabinet heeft verzocht om iedere Afghaanse burger die voor en met Nederland heeft gewerkt te evacueren uit Afghanistan;</text:p>
      <text:p text:style-name="ifm_p_mt.3.76mm_ifm">constaterende dat veel evacués reeds in Nederland in veiligheid zijn gebracht, maar dat zij zich tevens grote zorgen maken over hun achtergebleven gezins- en familieleden die, door hechte banden met de evacués, ook groot gevaar lopen door de taliban;</text:p>
      <text:p text:style-name="ifm_p_mt.3.76mm_ifm">overwegende dat Nederland ervoor heeft gekozen alleen kerngezinsleden van evacués in aanmerking te laten komen voor evacuatie;</text:p>
      <text:p text:style-name="ifm_p_mt.3.76mm_ifm">overwegende dat Nederland in dat proces een strikte definitie uit het gezinsherenigingsbeleid hanteert, waarbij het kerngezin slechts bestaat uit echtgenoot/partner en minderjarige en jongvolwassen kinderen;</text:p>
      <text:p text:style-name="ifm_p_mt.3.76mm_ifm">overwegende dat de taliban zich niet houden aan dergelijke arbitraire onderscheidingen, maar ook ooms, tantes, broers, zussen enzovoorts van evacués met de dood bedreigen;</text:p>
      <text:p text:style-name="ifm_p_mt.3.76mm_ifm">verzoekt de regering om de strikte definitie van «kerngezinsleden» met betrekking tot de huidige situatie in Afghanistan niet langer te handhaven, ook familieleden buiten het kerngezin van de evacués op de evacuatielijsten te plaatsen, omdat zij eveneens bedreigd worden door de taliban wegens de betrokkenheid van hun familielid bij Nederland, en zich onverminderd in te blijven spannen voor hun veiligheid,</text:p>
      <text:p text:style-name="ifm_p_mt.3.76mm_ifm">en gaat over tot de orde van de dag.</text:p>
      <text:p text:style-name="ifm_p_mt.3.76mm_ifm">Simons</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5, nr. 852<text:tab/><text:page-number text:select-page="current"/></text:p>
      </style:footer>
    </style:master-page>
    <style:master-page xmlns:sdu-fn="http://schema.sdu.nl/2011/07/functions" style:name="Landscape" style:page-layout-name="landscape-margin-text">
      <style:footer>
        <text:p text:style-name="footer">Tweede Kamer, vergaderjaar 2021-2022, 27 925, nr. 8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Motie; Motie van de leden Simons en Teunissen over de strikte definitie van kerngezinsleden niet langer handhaven</dc:title>
    <meta:user-defined meta:name="OVERHEIDop.ParlID/DC.identifier">kst-27925-852</meta:user-defined>
    <meta:user-defined meta:name="OVERHEIDop.ondernummer">852</meta:user-defined>
    <meta:user-defined meta:name="DCTERMS.W3CDTF/DCTERMS.available">2021-10-15</meta:user-defined>
    <meta:user-defined meta:name="OVERHEIDop.KamerstukTypen/DC.type">Motie</meta:user-defined>
    <meta:user-defined meta:name="OVERHEIDop.dossiernummer">27925</meta:user-defined>
    <meta:user-defined meta:name="OVERHEIDop.documenttitel">Motie van de leden Simons en Teunissen over de strikte definitie van kerngezinsleden niet langer handhaven</meta:user-defined>
    <meta:user-defined meta:name="OVERHEIDop.indiener">C. Teunissen</meta:user-defined>
    <meta:user-defined meta:name="OVERHEIDop.indiener">S.H. Simons</meta:user-defined>
    <meta:user-defined meta:name="OVERHEIDop.dossiertitel">Bestrijding internationaal terroris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Bestrijding internationaal terrorisme; Motie; Motie van de leden Simons en Teunissen over de strikte definitie van kerngezinsleden niet langer handha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