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1
      <text:tab/>MOTIE VAN HET LID SIMONS</text:h>
      <text:p text:style-name="ifm_p_ifm">Voorgesteld 14 oktober 2021</text:p>
      <text:p text:style-name="ifm_p_mt.3.76mm_ifm">De Kamer,</text:p>
      <text:p text:style-name="ifm_p_mt.3.76mm_ifm">gehoord de beraadslaging,</text:p>
      <text:p text:style-name="ifm_p_mt.3.76mm_ifm">overwegende dat de Nederlandse evacuatiemissie in Afghanistan onvoldoende en te laat is voorbereid;</text:p>
      <text:p text:style-name="ifm_p_mt.3.76mm_ifm">constaterende dat de operatie als gevolg hiervan moeizaam is verlopen, en op veel gebieden is tekortgeschoten;</text:p>
      <text:p text:style-name="ifm_p_mt.3.76mm_ifm">constaterende dat verschillende landen, waaronder het Verenigd Koninkrijk, een andere aanpak hebben gehanteerd, waarbij ruim van tevoren is voorbereid op een dergelijke situatie, hun evacuatieproces hierdoor effectiever is verlopen, zij op deze manier duizenden mensen in veiligheid hebben kunnen brengen en via Operatie Warm Welkom hun veilige verblijfsstatus permanent garanderen;</text:p>
      <text:p text:style-name="ifm_p_mt.3.76mm_ifm">verzoekt de regering een onderzoek in te stellen naar hoe het handelen van het Verenigd Koninkrijk hen in staat heeft gesteld hun evacuatieproces effectiever en met beter resultaat uit te voeren, en lering te trekken uit de bevindingen hierva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1<text:tab/><text:page-number text:select-page="current"/></text:p>
      </style:footer>
    </style:master-page>
    <style:master-page xmlns:sdu-fn="http://schema.sdu.nl/2011/07/functions" style:name="Landscape" style:page-layout-name="landscape-margin-text">
      <style:footer>
        <text:p text:style-name="footer">Tweede Kamer, vergaderjaar 2021-2022, 27 925,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Simons over onderzoek naar de aanpak van het evacuatieproces van het Verenigd Koninkrijk</dc:title>
    <meta:user-defined meta:name="OVERHEIDop.ParlID/DC.identifier">kst-27925-851</meta:user-defined>
    <meta:user-defined meta:name="OVERHEIDop.ondernummer">851</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het lid Simons over onderzoek naar de aanpak van het evacuatieproces van het Verenigd Koninkrijk</meta:user-defined>
    <meta:user-defined meta:name="OVERHEIDop.indiener">S.H. Simon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het lid Simons over onderzoek naar de aanpak van het evacuatieproces van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