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0
      <text:tab/>MOTIE VAN DE LEDEN FRITSMA EN MARKUSZOWER</text:h>
      <text:p text:style-name="ifm_p_ifm">Voorgesteld 14 oktober 2021</text:p>
      <text:p text:style-name="ifm_p_mt.3.76mm_ifm">De Kamer,</text:p>
      <text:p text:style-name="ifm_p_mt.3.76mm_ifm">gehoord de beraadslaging,</text:p>
      <text:p text:style-name="ifm_p_mt.3.76mm_ifm">verzoekt de regering om de verblijfsvergunning dan wel de Nederlandse nationaliteit in te trekken van Afghanen die Nederland als asielzoeker zijn binnengekomen, maar die in strijd met hun asielverhaal naar Afghanistan terugkeerden,</text:p>
      <text:p text:style-name="ifm_p_mt.3.76mm_ifm">en gaat over tot de orde van de dag.</text:p>
      <text:p text:style-name="ifm_p_mt.3.76mm_ifm">Fritsma</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0<text:tab/><text:page-number text:select-page="current"/></text:p>
      </style:footer>
    </style:master-page>
    <style:master-page xmlns:sdu-fn="http://schema.sdu.nl/2011/07/functions" style:name="Landscape" style:page-layout-name="landscape-margin-text">
      <style:footer>
        <text:p text:style-name="footer">Tweede Kamer, vergaderjaar 2021-2022, 27 925,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Fritsma en Markuszower over de verblijfsvergunning danwel Nederlandse nationaliteit intrekken van Afghanen die als asielzoeker zijn binnengekomen maar in strijd met hun asielverhaal naar Afghanistan terugkeerden</dc:title>
    <meta:user-defined meta:name="OVERHEIDop.ParlID/DC.identifier">kst-27925-850</meta:user-defined>
    <meta:user-defined meta:name="OVERHEIDop.ondernummer">850</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de leden Fritsma en Markuszower over de verblijfsvergunning danwel Nederlandse nationaliteit intrekken van Afghanen die als asielzoeker zijn binnengekomen maar in strijd met hun asielverhaal naar Afghanistan terugkeerden</meta:user-defined>
    <meta:user-defined meta:name="OVERHEIDop.indiener">G. Markuszower</meta:user-defined>
    <meta:user-defined meta:name="OVERHEIDop.indiener">S.R. Fritsm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de leden Fritsma en Markuszower over de verblijfsvergunning danwel Nederlandse nationaliteit intrekken van Afghanen die als asielzoeker zijn binnengekomen maar in strijd met hun asielverhaal naar Afghanistan terugk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