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47
      <text:tab/>MOTIE VAN HET LID KUZU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het kabinet een nieuwe groep heeft geïdentificeerd om te evacueren naar Nederland;</text:p>
      <text:p text:style-name="ifm_p_mt.3.76mm_ifm">overwegende dat er signalen komen vanuit de evacués dat Buitenlandse Zaken moeilijk bereikbaar is;</text:p>
      <text:p text:style-name="ifm_p_mt.3.76mm_ifm">constaterende dat de oude mailbox voor het insturen van evacuatieverzoeken en informatie gesloten is;</text:p>
      <text:p text:style-name="ifm_p_mt.3.76mm_ifm">verzoekt de regering een nieuwe hulplijn en mailbox open te stellen waar mensen terechtkunnen voor vragen en informat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Kuzu over een nieuwe hulplijn en mailbox voor vragen en informatie openstellen</dc:title>
    <meta:user-defined meta:name="OVERHEIDop.ParlID/DC.identifier">kst-27925-847</meta:user-defined>
    <meta:user-defined meta:name="OVERHEIDop.ondernummer">847</meta:user-defined>
    <meta:user-defined meta:name="DCTERMS.W3CDTF/DCTERMS.available">2021-10-1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over een nieuwe hulplijn en mailbox voor vragen en informatie openstellen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Bestrijding internationaal terrorisme; Motie; Motie van het lid Kuzu over een nieuwe hulplijn en mailbox voor vragen en informatie ope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