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36
      <text:tab/>MOTIE VAN HET LID DE ROON</text:h>
      <text:p text:style-name="ifm_p_ifm">Voorgesteld 15 september 2021</text:p>
      <text:p text:style-name="ifm_p_mt.3.76mm_ifm">De Kamer,</text:p>
      <text:p text:style-name="ifm_p_mt.3.76mm_ifm">gehoord de beraadslaging,</text:p>
      <text:p text:style-name="ifm_p_mt.3.76mm_ifm">constaterende dat de taliban een interim- regering hebben samengesteld waar terroristen die op VS- of VN-sanctielijsten staan onderdeel van uitmaken;</text:p>
      <text:p text:style-name="ifm_p_mt.3.76mm_ifm">overwegende dat een dergelijke regering nooit enige legitimiteit zou mogen ontlenen, noch financieel zou mogen profiteren als gevolg van Nederlands beleid;</text:p>
      <text:p text:style-name="ifm_p_mt.3.76mm_ifm">verzoekt de regering, om de taliban niet als legitieme vertegenwoordiger van Afghanistan te beschouwen, het islamitische emiraat van Afghanistan niet te erkennen en onder geen beding hulpgeld te verstrekken aan dat bewind,</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36<text:tab/><text:page-number text:select-page="current"/></text:p>
      </style:footer>
    </style:master-page>
    <style:master-page xmlns:sdu-fn="http://schema.sdu.nl/2011/07/functions" style:name="Landscape" style:page-layout-name="landscape-margin-text">
      <style:footer>
        <text:p text:style-name="footer">Tweede Kamer, vergaderjaar 2020-2021, 27 925,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De Roon over de taliban niet als legitieme vertegenwoordiger van Afghanistan beschouwen</dc:title>
    <meta:user-defined meta:name="OVERHEIDop.ParlID/DC.identifier">kst-27925-836</meta:user-defined>
    <meta:user-defined meta:name="OVERHEIDop.ondernummer">836</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De Roon over de taliban niet als legitieme vertegenwoordiger van Afghanistan beschouwen</meta:user-defined>
    <meta:user-defined meta:name="OVERHEIDop.indiener">R. de Roo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De Roon over de taliban niet als legitieme vertegenwoordiger van Afghanistan besch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