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19
      <text:tab/>MOTIE VAN HET LID VAN WIJNGAARDEN C.S.</text:h>
      <text:p text:style-name="ifm_p_ifm">Voorgesteld 15 september 2021</text:p>
      <text:p text:style-name="ifm_p_mt.3.76mm_ifm">De Kamer,</text:p>
      <text:p text:style-name="ifm_p_mt.3.76mm_ifm">gehoord de beraadslaging,</text:p>
      <text:p text:style-name="ifm_p_mt.3.76mm_ifm">constaterende dat tijdens de voorbereiding en uitvoering van een non-combatant evacuation operation, zoals bij de evacuatie van de Nederlandse ambassade in Kabul, een heldere commandostructuur met doorzettingsmacht ontbreekt;</text:p>
      <text:p text:style-name="ifm_p_mt.3.76mm_ifm">overwegende dat lokale medewerkers tot het laatste moment in onzekerheid verkeerden over hun eigen lot, maar een succesvolle operatie wel sterk van hen afhankelijk was vanwege hun inzet als lokale vertalers;</text:p>
      <text:p text:style-name="ifm_p_mt.3.76mm_ifm">constaterende dat er aanhoudende klachten zijn over de lange reactietermijnen en moeilijke bereikbaarheid van het consulaire crisisteam bij het Ministerie van Buitenlandse Zaken;</text:p>
      <text:p text:style-name="ifm_p_mt.3.76mm_ifm">verzoekt de ministers, van Buitenlandse Zaken en Defensie, vooruitlopend op andere evaluaties, een verbeterplan op te stellen ten aanzien van in ieder geval de reactiesnelheid van hulpverzoeken aan het Ministerie van Buitenlandse Zaken en een heldere commandostructuur bij non-combatant evacuation operations, hier een externe partij met expertise bij te betrekken, dit voor december 2021 aan de Kamer te sturen en over de uitvoering hiervan halfjaarlijks te rapporteren,</text:p>
      <text:p text:style-name="ifm_p_mt.3.76mm_ifm">en gaat over tot de orde van de dag.</text:p>
      <text:p text:style-name="ifm_p_mt.3.76mm_ifm">Van Wijngaarden</text:p>
      <text:p text:style-name="ifm_p_ifm">Boswijk</text:p>
      <text:p text:style-name="ifm_p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19<text:tab/><text:page-number text:select-page="current"/></text:p>
      </style:footer>
    </style:master-page>
    <style:master-page xmlns:sdu-fn="http://schema.sdu.nl/2011/07/functions" style:name="Landscape" style:page-layout-name="landscape-margin-text">
      <style:footer>
        <text:p text:style-name="footer">Tweede Kamer, vergaderjaar 2020-2021, 27 925,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Van Wijngaarden c.s. over het opstellen van een verbeterplan</dc:title>
    <meta:user-defined meta:name="OVERHEIDop.ParlID/DC.identifier">kst-27925-819</meta:user-defined>
    <meta:user-defined meta:name="OVERHEIDop.ondernummer">819</meta:user-defined>
    <meta:user-defined meta:name="DCTERMS.W3CDTF/DCTERMS.available">2021-09-16</meta:user-defined>
    <meta:user-defined meta:name="OVERHEIDop.KamerstukTypen/DC.type">Motie</meta:user-defined>
    <meta:user-defined meta:name="OVERHEIDop.dossiernummer">27925</meta:user-defined>
    <meta:user-defined meta:name="OVERHEIDop.documenttitel">Motie van het lid Van Wijngaarden c.s. over het opstellen van een verbeterplan</meta:user-defined>
    <meta:user-defined meta:name="OVERHEIDop.indiener">D.G.M. Ceder</meta:user-defined>
    <meta:user-defined meta:name="OVERHEIDop.indiener">C. Stoffer</meta:user-defined>
    <meta:user-defined meta:name="OVERHEIDop.indiener">D.G. Boswijk</meta:user-defined>
    <meta:user-defined meta:name="OVERHEIDop.indiener">J. van Wijngaarden</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Bestrijding internationaal terrorisme; Motie; Motie van het lid Van Wijngaarden c.s. over het opstellen van een verbeter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