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17
      <text:tab/>MOTIE VAN DE LEDEN KUZU EN SIMONS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lokaal ambassadepersoneel op verschillende momenten zijn zorgen heeft geuit ten aanzien van de veiligheidssituatie in Afghanistan;</text:p>
      <text:p text:style-name="ifm_p_mt.3.76mm_ifm">overwegende dat er in internationale media al diverse signalen waren waarmee de verslechterde veiligheidssituatie herkend had kunnen worden;</text:p>
      <text:p text:style-name="ifm_p_mt.3.76mm_ifm">verzoekt de Minister, van Buitenlandse Zaken om concrete verbeterpunten in de kennis- en informatiecirculatie vast te stellen, te verwerken in een verbeterplan, de Tweede Kamer in te lichten over de vorderingen en hiernaar te handelen,</text:p>
      <text:p text:style-name="ifm_p_mt.3.76mm_ifm">en gaat over tot de orde van de dag.</text:p>
      <text:p text:style-name="ifm_p_mt.3.76mm_ifm">Kuzu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de leden Kuzu en Simons over concrete verbeterpunten in de kennis- en informatiecirculatie vaststellen</dc:title>
    <meta:user-defined meta:name="OVERHEIDop.ParlID/DC.identifier">kst-27925-817</meta:user-defined>
    <meta:user-defined meta:name="OVERHEIDop.ondernummer">817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Kuzu en Simons over concrete verbeterpunten in de kennis- en informatiecirculatie vaststellen</meta:user-defined>
    <meta:user-defined meta:name="OVERHEIDop.indiener">S.H. Simons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de leden Kuzu en Simons over concrete verbeterpunten in de kennis- en informatiecirculatie vas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