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21
      <text:tab/>MOTIE VAN HET LID KARABULUT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allerlei berichten wijzen op vele duizenden burgerslachtoffers in de strijd tegen Islamitische Staat in Irak en Syrië, mede als gevolg van luchtaanvallen door coalitielanden;</text:p>
      <text:p text:style-name="ifm_p_mt.3.76mm_ifm">constaterende dat coalitielanden steevast veel lagere cijfers rapporteren over burgerslachtoffers dan media en monitororganisaties die ter plaatse onderzoek doen;</text:p>
      <text:p text:style-name="ifm_p_mt.3.76mm_ifm">verzoekt de regering, binnen de coalitie een onafhankelijk onderzoek te bepleiten naar burgerslachtoffers door optreden van de coalitie, bij voorkeur in VN-verban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5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5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een onafhankelijk onderzoek naar burgerslachtoffers</dc:title>
    <meta:user-defined meta:name="OVERHEIDop.ParlID/DC.identifier">kst-27925-621</meta:user-defined>
    <meta:user-defined meta:name="OVERHEIDop.ondernummer">621</meta:user-defined>
    <meta:user-defined meta:name="DCTERMS.W3CDTF/DCTERMS.available">2017-12-21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Motie van het lid Karabulut over een onafhankelijk onderzoek naar burgerslachtoffers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een onafhankelijk onderzoek naar burger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