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6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620
      <text:tab/>MOTIE VAN HET LID KARABULUT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tijdens de herovering van gebied op Islamitische Staat vele duizenden burgerslachtoffers zijn gevallen, miljoenen mensen zijn gevlucht en steden tot puin zijn gebombardeerd;</text:p>
      <text:p text:style-name="ifm_p_mt.3.76mm_ifm">constaterende dat mede hierdoor de voedingsbodem die ruimte bood aan de opkomst van IS na ruim drie jaar oorlog niet is weggenomen;</text:p>
      <text:p text:style-name="ifm_p_mt.3.76mm_ifm">verzoekt de regering, niet opnieuw F-16's naar Irak te sturen, maar het hiervoor gereserveerde geld beschikbaar te stellen voor wederopbouw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5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5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arabulut over geen F-16's naar Irak</dc:title>
    <meta:user-defined meta:name="OVERHEIDop.ParlID/DC.identifier">kst-27925-620</meta:user-defined>
    <meta:user-defined meta:name="OVERHEIDop.ondernummer">620</meta:user-defined>
    <meta:user-defined meta:name="DCTERMS.W3CDTF/DCTERMS.available">2017-12-21</meta:user-defined>
    <meta:user-defined meta:name="OVERHEIDop.KamerstukTypen/DC.type">Motie</meta:user-defined>
    <meta:user-defined meta:name="OVERHEIDop.dossiernummer">27925</meta:user-defined>
    <meta:user-defined meta:name="OVERHEIDop.adviesRvS"/>
    <meta:user-defined meta:name="OVERHEIDop.documenttitel">Motie van het lid Karabulut over geen F-16's naar Irak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arabulut over geen F-16's naar Ir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