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53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536<text:tab/>BRIEF VAN DE MINISTER VAN BUITENLANDSE ZAKEN</text:h>
      <text:p text:style-name="ifm_p_mt.3.76mm_ifm">Aan de Voorzitter van de Tweede Kamer der Staten-Generaal</text:p>
      <text:p text:style-name="ifm_p_mt.3.76mm_ifm">Den Haag, 1 juni 2015</text:p>
      <text:p text:style-name="ifm_p_mt.3.76mm_ifm">In reactie op het verzoek van uw Kamer van 21 mei 2015 om te worden geïnformeerd over de bijeenkomst van de internationale coalitie tegen ISIS op 2 juni a.s. in Parijs, deel ik u mee dat Nederland zal deelnemen aan deze bijeenkomst in de zgn. <text:span text:style-name="ifm_span_font.italic_ifm">small group</text:span> samenstelling en dat de Nederlandse inzet hiervoor conform de in eerdere brieven aan uw Kamer uiteen gezette beleidslijn zal zijn. Over de uitkomsten van de bijeenkomst in Parijs zal uw Kamer nader worden geïnformeerd via de reguliere brieven aan uw Kamer over de strijd tegen ISIS.</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925, nr. 536<text:tab/><text:page-number text:select-page="current"/></text:p>
      </style:footer>
    </style:master-page>
    <style:master-page xmlns:sdu-fn="http://schema.sdu.nl/2011/07/functions" style:name="Landscape" style:page-layout-name="landscape-margin-text">
      <style:footer>
        <text:p text:style-name="footer">Tweede Kamer, vergaderjaar 2014-2015, 27 925, nr. 5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trijding internationaal terrorisme; Brief regering; Informatie over de bijeenkomst van de internationale coalitie tegen ISIS op 2 juni 2015 in Parijs</dc:title>
    <meta:user-defined meta:name="OVERHEIDop.ParlID/DC.identifier">kst-27925-536</meta:user-defined>
    <meta:user-defined meta:name="OVERHEIDop.ondernummer">536</meta:user-defined>
    <meta:user-defined meta:name="DCTERMS.W3CDTF/DCTERMS.available">2015-06-03</meta:user-defined>
    <meta:user-defined meta:name="OVERHEIDop.KamerstukTypen/DC.type">Brief</meta:user-defined>
    <meta:user-defined meta:name="OVERHEIDop.dossiernummer">27925</meta:user-defined>
    <meta:user-defined meta:name="OVERHEIDop.documenttitel">Informatie over de bijeenkomst van de internationale coalitie tegen ISIS op 2 juni 2015 in Parijs</meta:user-defined>
    <meta:user-defined meta:name="OVERHEIDop.Parlementair/DC.type">Kamerstuk</meta:user-defined>
    <meta:user-defined meta:name="OVERHEIDop.indiener">A.G. Koenders</meta:user-defined>
    <meta:user-defined meta:name="OVERHEIDop.vergaderjaar">2014-2015</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Brief regering; Informatie over de bijeenkomst van de internationale coalitie tegen ISIS op 2 juni 2015 in Parijs</meta:user-defined>
    <meta:user-defined meta:name="OVERHEIDop.publicationName">Kamerstuk</meta:user-defined>
    <meta:user-defined meta:name="OVERHEID.Organisatietype/OVERHEID.organisationType">staten generaal</meta:user-defined>
    <meta:user-defined meta:name="DCTERMS.W3CDTF/DCTERMS.issued">2015-06-01</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