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32
      <text:tab/>BRIEF VAN DE MINISTER VAN BUITENLANDSE ZAKEN</text:h>
      <text:p text:style-name="ifm_p_mt.3.76mm_ifm">Aan de Voorzitter van de Tweede Kamer der Staten-Generaal</text:p>
      <text:p text:style-name="ifm_p_mt.3.76mm_ifm">Den Haag, 25 maart 2015</text:p>
      <text:p text:style-name="ifm_p_mt.3.76mm_ifm">Graag bied ik u hierbij, mede namens de Minister van Defensie, de reactie aan op het verzoek van de vaste commissie voor Buitenlandse Zaken van 13 februari 2015 om een reactie op een artikel in de New York Times over vermeende samenwerking tussen de politie in Kunduz en de Taliban.</text:p>
      <text:p text:style-name="ifm_p_mt.3.76mm_ifm">Er wordt een onderzoek gehouden naar de politie in Kunduz. Dit onderzoek wordt uitgevoerd door het <text:span text:style-name="ifm_span_font.italic_ifm">Internal Affairs Department </text:span>van het <text:span text:style-name="ifm_span_font.italic_ifm">Ministry of Interior. </text:span>Aanleiding voor het onderzoek lijkt protest van de lokale bevolking naar aanleiding van een ontvoeringszaak van twee kinderen waarbij een medewerker van de grenspolitie was betrokken.</text:p>
      <text:p text:style-name="ifm_p_mt.3.76mm_ifm">Tijdens het onderzoek zijn tot dusver bij een dertigtal politiefunctionarissen voldoende aanknopingspunten vastgesteld om tot vervolging over te gaan. Het gaat hier om verdenking van verkoop van munitie of betrokkenheid bij terroristische aanslagen tegen de politie. Op dit moment valt echter niet met zekerheid te zeggen of en in welke mate er daarbij sprake is van banden tussen de politie in Kunduz en de Taliban.</text:p>
      <text:p text:style-name="ifm_p_mt.3.76mm_ifm">Het gaat hier om ernstige feiten en verdenkingen die reden geven tot grote zorg. Tegelijkertijd is het echter bemoedigend dat de Afghaanse autoriteiten zoals hiervoor beschreven zelfstandig intensief onderzoek doen naar misstanden binnen de<text:span text:style-name="ifm_span_font.italic_ifm"> Afghan National Defence and Security Forces </text:span>(ANSDF). Dit was in het verleden niet vanzelfsprekend.</text:p>
      <text:p text:style-name="ifm_p_mt.3.76mm_ifm">Het beeld dat in het krantenartikel wordt geschetst van een verslechterende veiligheidssituatie in Kunduz moet ik helaas bevestigen. Het aantal veiligheidsincidenten in de provincie is in 2014 en begin 2015 substantieel gestegen. Kunduz is vanwege zijn ligging van strategisch belang. De Afghaanse veiligheidstroepen willen de regio niet aan de <text:span text:style-name="ifm_span_font.italic_ifm">insurgents </text:span>verliezen en hebben extra (elite)troepen ingezet ter versterking van de reeds aanwezige troepen.</text:p>
      <text:p text:style-name="ifm_p_mt.3.76mm_ifm">In het politietrainingscentrum in Kunduz worden nieuwe rekruten getraind. Dit is bemoedigend. Corruptie en daarmee samenhangende samenwerking tussen politie en <text:span text:style-name="ifm_span_font.italic_ifm">insurgents </text:span>blijft desalniettemin een probleem. De verwevenheid tussen lokale <text:span text:style-name="ifm_span_font.italic_ifm">warlords</text:span>, centrale overheid en de georganiseerde criminaliteit is een moeilijk te bestrijden fenomeen. Voorts blijven politiesalarissen achter bij wat <text:span text:style-name="ifm_span_font.italic_ifm">warlords </text:span>te bieden hebben. Vooralsnog blijft de situatie er één van twee stappen voorwaarts en één terug.</text:p>
      <text:p text:style-name="ifm_p_mt.3.76mm_ifm">Zoals ook weer duidelijk werd tijdens mijn recente bezoek aan Afghanistan met de Minister van Defensie, blijft betrokkenheid van de internationale gemeenschap bij de ontwikkeling van de Afghaanse veiligheidssector en de rechtsstaat belangrijk.</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32<text:tab/><text:page-number text:select-page="current"/></text:p>
      </style:footer>
    </style:master-page>
    <style:master-page xmlns:sdu-fn="http://schema.sdu.nl/2011/07/functions" style:name="Landscape" style:page-layout-name="landscape-margin-text">
      <style:footer>
        <text:p text:style-name="footer">Tweede Kamer, vergaderjaar 2014-2015, 27 925,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Reactie op artikel New York Times inzake vermeende samenwerking tussen politie Kunduz en de Taliban</dc:title>
    <meta:user-defined meta:name="OVERHEIDop.ParlID/DC.identifier">kst-27925-532</meta:user-defined>
    <meta:user-defined meta:name="OVERHEIDop.ondernummer">532</meta:user-defined>
    <meta:user-defined meta:name="DCTERMS.W3CDTF/DCTERMS.available">2015-03-30</meta:user-defined>
    <meta:user-defined meta:name="OVERHEIDop.KamerstukTypen/DC.type">Brief</meta:user-defined>
    <meta:user-defined meta:name="OVERHEIDop.dossiernummer">27925</meta:user-defined>
    <meta:user-defined meta:name="OVERHEIDop.documenttitel">Reactie op artikel New York Times inzake vermeende samenwerking tussen politie Kunduz en de Taliban</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artikel New York Times inzake vermeende samenwerking tussen politie Kunduz en de Taliban</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