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17
      <text:tab/>MOTIE VAN HET LID BONTES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constaterende dat het kabinet de missie mogelijk wil maken door middel van een kasschuif uit de post HGIS-onvoorzien uit de jaren 2017 tot en met 2019;</text:p>
      <text:p text:style-name="ifm_p_mt.3.76mm_ifm">overwegende dat middelen voor toekomstige missies hierdoor aangetast kunnen worden;</text:p>
      <text:p text:style-name="ifm_p_mt.3.76mm_ifm">verzoekt de regering, deze missie te financieren met de juridisch niet-verplichte gelden op de begroting van Buitenlandse Handel en Ontwikkelingssamenwerking 2015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Bontes over financieren van de missie met de juridisch niet-verplichte gelden op de begroting van buitenlandse handel en ontwikkelingssamenwerking 2015</dc:title>
    <meta:user-defined meta:name="OVERHEIDop.ParlID/DC.identifier">kst-27925-517</meta:user-defined>
    <meta:user-defined meta:name="OVERHEIDop.ondernummer">517</meta:user-defined>
    <meta:user-defined meta:name="DCTERMS.W3CDTF/DCTERMS.available">2014-10-0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Bontes over financieren van de missie met de juridisch niet-verplichte gelden op de begroting van buitenlandse handel en ontwikkelingssamenwerking 2015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Bontes over financieren van de missie met de juridisch niet-verplichte gelden op de begroting van buitenlandse handel en ontwikkelingssamenwerking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