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15
      <text:tab/>MOTIE VAN DE LEDEN SLOB EN VAN DER STAAIJ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constaterende dat voor het eerst in de geschiedenis minderheden als yezidi's en christenen niet langer aanwezig zijn in gebieden die nu onder controle zijn van ISIS;</text:p>
      <text:p text:style-name="ifm_p_mt.3.76mm_ifm">overwegende dat deze minderheden voor hun veiligheid in grote mate afhankelijk zijn van de Iraakse en Koerdische strijdkrachten, maar dat deze onvoldoende veiligheidsgaranties kunnen bieden;</text:p>
      <text:p text:style-name="ifm_p_mt.3.76mm_ifm">verzoekt de regering, binnen de coalition of the willing aan te dringen op een inclusieve veiligheidsstrategie waarin specifiek aandacht wordt geschonken aan minderheden waaronder de yezidi's en christenen,</text:p>
      <text:p text:style-name="ifm_p_mt.3.76mm_ifm">en gaat over tot de orde van de dag.</text:p>
      <text:p text:style-name="ifm_p_mt.3.76mm_ifm">Slob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de leden Slob en Van Der Staaij over aandringen op een inclusieve veiligheidsstrategie waar specifiek aandacht wordt geschonken aan minderheden</dc:title>
    <meta:user-defined meta:name="OVERHEIDop.ParlID/DC.identifier">kst-27925-515</meta:user-defined>
    <meta:user-defined meta:name="OVERHEIDop.ondernummer">515</meta:user-defined>
    <meta:user-defined meta:name="DCTERMS.W3CDTF/DCTERMS.available">2014-10-03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Slob en Van Der Staaij over aandringen op een inclusieve veiligheidsstrategie waar specifiek aandacht wordt geschonken aan minderheden</meta:user-defined>
    <meta:user-defined meta:name="OVERHEIDop.Parlementair/DC.type">Kamerstuk</meta:user-defined>
    <meta:user-defined meta:name="OVERHEIDop.indiener">C.G. van der Staaij</meta:user-defined>
    <meta:user-defined meta:name="OVERHEIDop.indiener">A. Slob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de leden Slob en Van Der Staaij over aandringen op een inclusieve veiligheidsstrategie waar specifiek aandacht wordt geschonken aan mind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