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7925-512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27 925<text:tab/>Bestrijding internationaal terrorisme </text:h>
      <text:h text:style-name="ifm_p_font.bold_size.9.06pt_mt.18.8mm_indent.-58.5mm_ifm" text:outline-level="1">Nr. 512
      <text:tab/>MOTIE VAN HET LID WILDERS</text:h>
      <text:p text:style-name="ifm_p_ifm">Voorgesteld 2 oktober 2014</text:p>
      <text:p text:style-name="ifm_p_mt.3.76mm_ifm">De Kamer,</text:p>
      <text:p text:style-name="ifm_p_mt.3.76mm_ifm">gehoord de beraadslaging,</text:p>
      <text:p text:style-name="ifm_p_mt.3.76mm_ifm">overwegende dat jihadisten beter buiten dan binnen Nederland kunnen verblijven;</text:p>
      <text:p text:style-name="ifm_p_mt.3.76mm_ifm">constaterende dat de Nederlandse regering jihadisten tegenhoudt het land te verlaten;</text:p>
      <text:p text:style-name="ifm_p_mt.3.76mm_ifm">van mening dat Nederland daarmee onveiliger wordt;</text:p>
      <text:p text:style-name="ifm_p_mt.3.76mm_ifm">verzoekt de regering, jihadisten te laten gaan maar ervoor te zorgen dat ze nooit meer naar Nederland kunnen terugkeren en daartoe opnieuw grenscontroles in te voeren,</text:p>
      <text:p text:style-name="ifm_p_mt.3.76mm_ifm">en gaat over tot de orde van de dag.</text:p>
      <text:p text:style-name="ifm_p_mt.3.76mm_ifm">Wilder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27 925, nr. 51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27 925, nr. 51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Bestrijding internationaal terrorisme; Motie; Motie van het lid Wilders over het opnieuw invoeren van grenscontroles opdat jihadisten nooit meer naar Nederland kunnen terugkeren</dc:title>
    <meta:user-defined meta:name="OVERHEIDop.ParlID/DC.identifier">kst-27925-512</meta:user-defined>
    <meta:user-defined meta:name="OVERHEIDop.ondernummer">512</meta:user-defined>
    <meta:user-defined meta:name="DCTERMS.W3CDTF/DCTERMS.available">2014-10-03</meta:user-defined>
    <meta:user-defined meta:name="OVERHEIDop.KamerstukTypen/DC.type">Motie</meta:user-defined>
    <meta:user-defined meta:name="OVERHEIDop.dossiernummer">27925</meta:user-defined>
    <meta:user-defined meta:name="OVERHEIDop.documenttitel">Motie van het lid Wilders over het opnieuw invoeren van grenscontroles opdat jihadisten nooit meer naar Nederland kunnen terugkeren</meta:user-defined>
    <meta:user-defined meta:name="OVERHEIDop.Parlementair/DC.type">Kamerstuk</meta:user-defined>
    <meta:user-defined meta:name="OVERHEIDop.indiener">G. Wilders</meta:user-defined>
    <meta:user-defined meta:name="OVERHEIDop.vergaderjaar">2014-2015</meta:user-defined>
    <meta:user-defined meta:name="OVERHEIDop.dossiertitel">Bestrijding internationaal terrorisme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Bestrijding internationaal terrorisme; Motie; Motie van het lid Wilders over het opnieuw invoeren van grenscontroles opdat jihadisten nooit meer naar Nederland kunnen terugker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10-02</meta:user-defined>
    <meta:user-defined meta:name="OVERHEID.Informatietype/DC.type">officiële publicatie</meta:user-defined>
    <meta:user-defined meta:name="OVERHEID.TaxonomieBeleidsagenda/OVERHEID.category">Openbare orde en veiligheid | Terrorisme</meta:user-defined>
    <meta:user-defined meta:name="OVERHEIDop.versieInformatie"/>
  </office:meta>
</office:document-meta>
</file>