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5
               </text:p>
          </table:table-cell>
          <table:table-cell office:value-type="string" table:number-columns-spanned="2" table:style-name="parlementair.kopcel3">
            <text:p text:style-name="headtable.dossiertitel"> Bestrijding internationaal terrorism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5
                  </text:p>
          </table:table-cell>
          <table:table-cell office:value-type="string" table:number-columns-spanned="2" table:style-name="parlementair.kopcel_last">
            <text:p text:style-name="headtable.stuktitel"> BRIEF VAN DE MINISTERS VAN BUITENLANDSE ZAKEN EN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december 2011</text:p>
      <text:p text:style-name="alineagroep">Hierbij bieden wij u het rapport van bevindingen aan inzake de audit over de Eindevaluatie Nederlandse bijdrage aan ISAF,
                     2006–2010<text:note text:id="nt1" text:note-class="footnote"><text:note-citation text:label="1">1</text:note-citation><text:note-body><text:p>Ter inzage gelegd bij het Centraal Informatiepunt Tweede Kamer.</text:p></text:note-body></text:note>, dat was toegezegd op 14 november naar aanleiding van het verzoek van de vaste commissies voor Buitenlandse Zaken en voor
                     Defensie van 2 november 2011.
                  </text:p>
      <text:p text:style-name="alineagroep.end">Dit rapport is tot stand gekomen in een gezamenlijke audit van de Auditdiensten van de ministeries van Defensie en van Buitenlandse
                     Zaken.
                  </text:p>
      <text:p text:style-name="ondertekening">De minister van Buitenlandse Zaken,</text:p>
      <text:p text:style-name="ondertekening.end">U. Rosenthal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925, Nr. 4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