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8
                  </text:p>
          </table:table-cell>
          <table:table-cell office:value-type="string" table:number-columns-spanned="2" table:style-name="parlementair.kopcel_last">
            <text:p text:style-name="headtable.stuktitel"> BRIEF VAN DE MINISTERS VAN DEFENSIE EN VAN BUITENLANDSE ZAKEN
            </text:p>
            <text:p text:style-name="headtable.datum"/>
          </table:table-cell>
          <table:covered-table-cell/>
        </table:table-row>
      </table:table>
      <text:p text:style-name="algemeen">Aan de Voorzitter van de Tweede Kamer der Staten-Generaal</text:p>
      <text:p text:style-name="algemeen">Den Haag, 7 juni 2011</text:p>
      <text:p text:style-name="tussenkop"><text:span text:style-name="tussenkop_vet">Versnelde invoering nieuwe basisopleiding</text:span></text:p>
      <text:p text:style-name="algemeen">In de Stand van Zakenbrief van 28 maart 2011 (Kamerstuk 27 925, nr. 425) over de geïntegreerde politietrainingsmissie hebben wij gemeld dat de Afghaanse regering de intentie had om de basisopleiding
                  voor Afghaanse politieagenten uit te breiden. Nederland zou in dat kader in januari 2012 starten met een <text:span text:style-name="cur">pilot</text:span> in de provincie Kunduz. Inmiddels heeft de Afghaanse regering op 17 mei 2011 gemeld de basistraining voor Afghaanse politieagenten
                  al eerder uit te breiden naar acht weken. De Nederlandse regering is verheugd over dit besluit.
               </text:p>
      <text:p text:style-name="algemeen">Op 2 juli 2011 zal de nieuwe basistraining als <text:span text:style-name="cur">pilot</text:span> starten op een beperkt aantal locaties. Na de evaluatie van de <text:span text:style-name="cur">pilot</text:span> is in oktober nationale invoering van de nieuwe basistraining voorzien. Momenteel wordt bezien of enkele Nederlandse trainers
                  als waarnemers bij de <text:span text:style-name="cur">pilot</text:span> kunnen worden ingezet.
               </text:p>
      <text:p text:style-name="algemeen">Voor de basisopleiding van acht weken is een nieuw curriculum opgesteld, waarin onder meer extra aandacht wordt besteed aan
                  mensenrechten, inclusief vrouwen- en kinderrechten, transparantie en integriteit, <text:span text:style-name="cur">intelligence led policing</text:span> en alfabetisering. Nederland heeft in de afgelopen periode actief ingezet op versnelde invoering van de langere basistraining
                  en bijgedragen aan de totstandkoming van dit nieuwe curriculum, dat naar verwachting voldoet aan de Nederlandse wensen zoals
                  gemeld in de Kamerbrief van 27 januari 2011 (Kamerstuk 27 925, nr. 419). Finale besluitvorming over het curriculum is in juni voorzien. De Nederlandse bijdrage aan de nieuwe basisopleiding is
                  niet aangepast en start zoals eerder voorzien in januari 2012 in de provincie Kunduz.
               </text:p>
      <text:p text:style-name="tussenkop"><text:span text:style-name="tussenkop_vet">Politieagenten voor politietaken</text:span></text:p>
      <text:p text:style-name="algemeen">De gouverneur van de provincie Kunduz Jegdalek en de <text:span text:style-name="cur">Chief of Police</text:span> Quatra hebben op 11 mei jl een brief geschreven waarin zij het besluit van Minister Bismillah Khan om door Nederland getrainde
                  civiele politie (AUP) in Kunduz niet in te zetten voor offensieve militaire doeleinden onderschrijven en zij zich verbinden
                  aan deze opdracht. De Nederlandse regering heeft er vertrouwen in dat door deze formele bevestiging op lokaal niveau uitvoering
                  zal worden gegeven aan de Nederlandse wensen voor het trainen van de civiele politie.
               </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