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401
      <text:tab/>MOTIE VAN HET LID RUDMER HEEREMA C.S.</text:h>
      <text:p text:style-name="ifm_p_ifm">Voorgesteld 19 februari 2020</text:p>
      <text:p text:style-name="ifm_p_mt.3.76mm_ifm">De Kamer,</text:p>
      <text:p text:style-name="ifm_p_mt.3.76mm_ifm">gehoord de beraadslaging,</text:p>
      <text:p text:style-name="ifm_p_mt.3.76mm_ifm">constaterende dat een Kamermeerderheid heeft gevraagd dat het mogelijk wordt dat studenten naast de huidige pabo ook kunnen kiezen voor een gespecialiseerde pabo gericht op het jongere en oudere kind en dat de eventuele toelatingseisen en het bevoegd gezag daarop worden aangepast;</text:p>
      <text:p text:style-name="ifm_p_mt.3.76mm_ifm">constaterende dat dit tot op heden nog niet is gerealiseerd;</text:p>
      <text:p text:style-name="ifm_p_mt.3.76mm_ifm">overwegende dat een uitwerking van de afspraak in het regeerakkoord om te komen tot differentiaties op de pedagogische academie voor het basisonderwijs (pabo) gericht op het jongere en oudere kind nog immer op zich laat wachten;</text:p>
      <text:p text:style-name="ifm_p_mt.3.76mm_ifm">verzoekt de regering, per direct een plan van aanpak te maken om een gespecialiseerde pabo gericht op het jongere en oudere kind te creëren en per zomer 2020 een experiment te starten waarbij pabo-instellingen op vrijwillige basis kunnen deelnemen aan een pilot voor een gespecialiseerde pabo gericht op het jongere en oudere kind, en de eventuele toelatingseisen en bevoegd gezag daarop aan te passen;</text:p>
      <text:p text:style-name="ifm_p_mt.3.76mm_ifm">verzoekt de regering tevens, om per collegejaar 2021–2022 de gespecialiseerde pabo gericht op het jongere en oudere kind voor alle pabo-instellingen mogelijk te maken, en de Kamer voor 1 januari 2021 te informeren over de voortgang hierop,</text:p>
      <text:p text:style-name="ifm_p_mt.3.76mm_ifm">en gaat over tot de orde van de dag.</text:p>
      <text:p text:style-name="ifm_p_mt.3.76mm_ifm">Rudmer Heerema</text:p>
      <text:p text:style-name="ifm_p_ifm">Van der Molen</text:p>
      <text:p text:style-name="ifm_p_ifm">Rog</text:p>
      <text:p text:style-name="ifm_p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401<text:tab/><text:page-number text:select-page="current"/></text:p>
      </style:footer>
    </style:master-page>
    <style:master-page xmlns:sdu-fn="http://schema.sdu.nl/2011/07/functions" style:name="Landscape" style:page-layout-name="landscape-margin-text">
      <style:footer>
        <text:p text:style-name="footer">Tweede Kamer, vergaderjaar 2019-2020, 27 92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Rudmer Heerema c.s. over het creëren van een gespecialiseerde pabo gericht op het jongere en oudere kind</dc:title>
    <meta:user-defined meta:name="OVERHEIDop.ParlID/DC.identifier">kst-27923-401</meta:user-defined>
    <meta:user-defined meta:name="OVERHEIDop.ondernummer">401</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het lid Rudmer Heerema c.s. over het creëren van een gespecialiseerde pabo gericht op het jongere en oudere kind</meta:user-defined>
    <meta:user-defined meta:name="OVERHEIDop.Parlementair/DC.type">Kamerstuk</meta:user-defined>
    <meta:user-defined meta:name="OVERHEIDop.indiener">E.E.W. Bruins</meta:user-defined>
    <meta:user-defined meta:name="OVERHEIDop.indiener">R. Bisschop</meta:user-defined>
    <meta:user-defined meta:name="OVERHEIDop.indiener">M.R.J. Rog</meta:user-defined>
    <meta:user-defined meta:name="OVERHEIDop.indiener">H. van der Molen</meta:user-defined>
    <meta:user-defined meta:name="OVERHEIDop.indiener">R.J. (Rudmer) Heerema</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het lid Rudmer Heerema c.s. over het creëren van een gespecialiseerde pabo gericht op het jongere en oudere kind</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