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99
      <text:tab/>MOTIE VAN DE LEDEN BRUINS EN VAN DER MOLEN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er een groeiend lerarentekort in het basisonderwijs wordt verwacht;</text:p>
      <text:p text:style-name="ifm_p_mt.3.76mm_ifm">constaterende dat het kabinet al veel maatregelen neemt om het beroep aantrekkelijker te maken en om instroom en zijinstroom te vergroten;</text:p>
      <text:p text:style-name="ifm_p_mt.3.76mm_ifm">constaterende dat pabostudenten kunnen worden aangesteld als «lio als werknemer» maar ook als «lio als stagiair» en dat onder meer uit een recente AOb-enquête blijkt dat dit vreemde verschillen met zich meebrengt in beloning terwijl er vaak nauwelijks verschil is in werkzaamheden;</text:p>
      <text:p text:style-name="ifm_p_mt.3.76mm_ifm">van mening dat het groeiend lerarentekort vergt dat alle zeilen worden bijgezet en dat alle lio's gewoon een behoorlijke vergoeding verdienen;</text:p>
      <text:p text:style-name="ifm_p_mt.3.76mm_ifm">verzoekt de regering, in gesprek te gaan met de PO-Raad om te zorgen dat het onderscheid tussen «lio als werknemer» en «lio als stagiair» opgeheven wordt en dat alle lio's een passende beloning ontvangen,</text:p>
      <text:p text:style-name="ifm_p_mt.3.76mm_ifm">en gaat over tot de orde van de dag.</text:p>
      <text:p text:style-name="ifm_p_mt.3.76mm_ifm">Bruin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Bruins en Van der Molen over een passende beloning voor alle lio's</dc:title>
    <meta:user-defined meta:name="OVERHEIDop.ParlID/DC.identifier">kst-27923-399</meta:user-defined>
    <meta:user-defined meta:name="OVERHEIDop.ondernummer">399</meta:user-defined>
    <meta:user-defined meta:name="DCTERMS.W3CDTF/DCTERMS.available">2020-02-20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Bruins en Van der Molen over een passende beloning voor alle lio's</meta:user-defined>
    <meta:user-defined meta:name="OVERHEIDop.Parlementair/DC.type">Kamerstuk</meta:user-defined>
    <meta:user-defined meta:name="OVERHEIDop.indiener">H. van der Molen</meta:user-defined>
    <meta:user-defined meta:name="OVERHEIDop.indiener">E.E.W. Bruins</meta:user-defined>
    <meta:user-defined meta:name="OVERHEIDop.vergaderjaar">2019-2020</meta:user-defined>
    <meta:user-defined meta:name="OVERHEIDop.dossiertitel">Werken in het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Bruins en Van der Molen over een passende beloning voor alle l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