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33
      <text:tab/>MOTIE VAN HET LID AZARKAN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volgens Frank Cörvers, hoogleraar in Tilburg, en andere onderzoekers, «scholen met veel kinderen met een migratieachtergrond nog meer last hebben van het lerarentekort»;</text:p>
      <text:p text:style-name="ifm_p_mt.3.76mm_ifm">verzoekt de regering, te bezien of er extra maatregelen zijn voor scholen die bovengemiddeld door het lerarentekort worden getroff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Azarkan over maatregelen voor scholen die bovengemiddeld worden getroffen door het lerarentekort</dc:title>
    <meta:user-defined meta:name="OVERHEIDop.ParlID/DC.identifier">kst-27923-333</meta:user-defined>
    <meta:user-defined meta:name="OVERHEIDop.ondernummer">333</meta:user-defined>
    <meta:user-defined meta:name="DCTERMS.W3CDTF/DCTERMS.available">2018-10-31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Azarkan over maatregelen voor scholen die bovengemiddeld worden getroffen door het lerarentekort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Azarkan over maatregelen voor scholen die bovengemiddeld worden getroffen door het leraren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