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7
      <text:tab/>MOTIE VAN DE LEDEN KWINT EN WESTERVELD</text:h>
      <text:p text:style-name="ifm_p_ifm">Voorgesteld 30 oktober 2018</text:p>
      <text:p text:style-name="ifm_p_mt.3.76mm_ifm">De Kamer,</text:p>
      <text:p text:style-name="ifm_p_mt.3.76mm_ifm">gehoord de beraadslaging,</text:p>
      <text:p text:style-name="ifm_p_mt.3.76mm_ifm">constaterende dat uitzendbureaus rijk worden, met dank aan het lerarentekort, door tegen zeer hoge kosten leraren aan scholen met een tekort aan te bieden;</text:p>
      <text:p text:style-name="ifm_p_mt.3.76mm_ifm">overwegende dat hierdoor onnodig miljoenen aan belastinggeld in de zakken van private ondernemingen verdwijnen;</text:p>
      <text:p text:style-name="ifm_p_mt.3.76mm_ifm">overwegende dat de oplossing voor dit probleem niet enkel bij de scholen neergelegd kan worden, aangezien die zo goed en zo kwaad als het gaat gewoon proberen een docent voor de klas te krijgen;</text:p>
      <text:p text:style-name="ifm_p_mt.3.76mm_ifm">verzoekt de regering, spoedig afspraken te maken met schoolbesturen om het gebruik van uitzendbureaus tot een absoluut noodzakelijk minimum te beperk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7<text:tab/><text:page-number text:select-page="current"/></text:p>
      </style:footer>
    </style:master-page>
    <style:master-page xmlns:sdu-fn="http://schema.sdu.nl/2011/07/functions" style:name="Landscape" style:page-layout-name="landscape-margin-text">
      <style:footer>
        <text:p text:style-name="footer">Tweede Kamer, vergaderjaar 2018-2019, 27 92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Kwint en Westerveld over het beperken van het gebruik van uitzendbureaus</dc:title>
    <meta:user-defined meta:name="OVERHEIDop.ParlID/DC.identifier">kst-27923-327</meta:user-defined>
    <meta:user-defined meta:name="OVERHEIDop.ondernummer">327</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de leden Kwint en Westerveld over het beperken van het gebruik van uitzendbureaus</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Kwint en Westerveld over het beperken van het gebruik van uitzendbureau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