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20<text:tab/>BRIEF VAN DE MINISTERS VAN ONDERWIJS, CULTUUR EN WETENSCHAP EN VOOR BASIS- EN VOORTGEZET ONDERWIJS EN MEDIA</text:h>
      <text:p text:style-name="ifm_p_mt.3.76mm_ifm">Hierbij sturen wij u naar aanleiding van de ingediende motie Rog en Van Meenen, Kamerstuk 27 923, nr. 297, een afschrift van onze brief d.d. 18 mei 2018 aan de Stichting van het Onderwijs, alsmede de reactie van de Stichting van het Onderwijs d.d. 27 september 2018<text:note text:id="ID-858503-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20<text:tab/><text:page-number text:select-page="current"/></text:p>
      </style:footer>
    </style:master-page>
    <style:master-page xmlns:sdu-fn="http://schema.sdu.nl/2011/07/functions" style:name="Landscape" style:page-layout-name="landscape-margin-text">
      <style:footer>
        <text:p text:style-name="footer">Tweede Kamer, vergaderjaar 2018-2019, 27 923,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Afschrift brief aan de Stichting van het Onderwijs inzake de motie van de leden Rog en Van Meenen over een intersectoraal functiewaarderingstraject</dc:title>
    <meta:user-defined meta:name="OVERHEIDop.ParlID/DC.identifier">kst-27923-320</meta:user-defined>
    <meta:user-defined meta:name="OVERHEIDop.ondernummer">320</meta:user-defined>
    <meta:user-defined meta:name="DCTERMS.W3CDTF/DCTERMS.available">2018-10-15</meta:user-defined>
    <meta:user-defined meta:name="OVERHEIDop.KamerstukTypen/DC.type">Brief</meta:user-defined>
    <meta:user-defined meta:name="OVERHEIDop.dossiernummer">27923</meta:user-defined>
    <meta:user-defined meta:name="OVERHEIDop.adviesRvS"/>
    <meta:user-defined meta:name="OVERHEIDop.documenttitel">Afschrift brief aan de Stichting van het Onderwijs inzake de motie van de leden Rog en Van Meenen over een intersectoraal functiewaarderingstrajec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fschrift brief aan de Stichting van het Onderwijs inzake de motie van de leden Rog en Van Meenen over een intersectoraal functiewaarderingstraject</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