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3-26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7 923<text:tab/>Werken in het onderwijs</text:h>
      <text:h text:style-name="ifm_p_font.bold_size.9.06pt_mt.18.8mm_indent.-58.5mm_ifm" text:outline-level="1">Nr. 260<text:tab/>MOTIE VAN DE LEDEN VAN DEN HUL EN VAN BRENK</text:h>
      <text:p text:style-name="ifm_p_ifm">Voorgesteld 10 mei 2017</text:p>
      <text:p text:style-name="ifm_p_mt.3.76mm_ifm">De Kamer,</text:p>
      <text:p text:style-name="ifm_p_mt.3.76mm_ifm">gehoord de beraadslaging,</text:p>
      <text:p text:style-name="ifm_p_mt.3.76mm_ifm">constaterende dat er een tekort is aan docenten in het p.o. en vo en dat belangrijke redenen hierbij de gevreesde werkdruk en te lage salarisperspectieven voor docenten zijn;</text:p>
      <text:p text:style-name="ifm_p_mt.3.76mm_ifm">constaterende dat dit tekort naar verwachting alleen maar toe zal nemen en dat dit verder fors bijdraagt aan de werkdruk van leraren omdat deze hard moeten werken voor te weinig loon;</text:p>
      <text:p text:style-name="ifm_p_mt.3.76mm_ifm">constaterende dat een docent in het p.o. aanzienlijk minder verdient dan een docent in het vo, hetgeen extra afbreuk doet aan de aantrekkelijkheid van het werken in het basisonderwijs en het hiervoor genoemde tekort aan leraren;</text:p>
      <text:p text:style-name="ifm_p_mt.3.76mm_ifm">stelt vast dat er brede consensus lijkt te bestaan dat werkdruk onder leraren aangepakt moet worden en dat aanbod van nieuwe leraren onder meer vergroot kan worden door verbetering van het salaris(perspectief) van leraren;</text:p>
      <text:p text:style-name="ifm_p_mt.3.76mm_ifm">van mening dat het van belang is om bij de komende begroting van Onderwijs al geld beschikbaar te stellen om een eerste stap te zetten in het verbeteren van de arbeidsvoorwaarden van leraren, te beginnen bij de achterstand die leraren in het p.o. hebben, en om daarna gefaseerd en breder in te zetten op verdere verbetering van de beloningsvoorwaarden voor leraren;</text:p>
      <text:p text:style-name="ifm_p_mt.3.76mm_ifm">verzoekt de regering om, voorafgaand aan de Algemene Beschouwingen voor de rijksbegroting 2018 inzichtelijk te maken hoeveel geld er beschikbaar zou kunnen en moeten worden gesteld ten behoeve van een eerste fase, ter verbetering van de salarispositie van leraren in het p.o. en daarmee van de aantrekkelijkheid van het lerarenberoep in het algemeen,</text:p>
      <text:p text:style-name="ifm_p_mt.3.76mm_ifm">en gaat over tot de orde van de dag.</text:p>
      <text:p text:style-name="ifm_p_mt.3.76mm_ifm">Van den Hul</text:p>
      <text:p text:style-name="ifm_p_ifm">Van Bre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7 923, nr. 260<text:tab/><text:page-number text:select-page="current"/></text:p>
      </style:footer>
    </style:master-page>
    <style:master-page xmlns:sdu-fn="http://schema.sdu.nl/2011/07/functions" style:name="Landscape" style:page-layout-name="landscape-margin-text">
      <style:footer>
        <text:p text:style-name="footer">Tweede Kamer, vergaderjaar 2016-2017, 27 923, nr. 2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rken in het onderwijs; Motie; Motie van de leden Van den Hul en Van Brenk over inzicht in het benodigde bedrag voor het aantrekkelijker maken van het leraarsberoep</dc:title>
    <meta:user-defined meta:name="OVERHEIDop.ParlID/DC.identifier">kst-27923-260</meta:user-defined>
    <meta:user-defined meta:name="OVERHEIDop.ondernummer">260</meta:user-defined>
    <meta:user-defined meta:name="DCTERMS.W3CDTF/DCTERMS.available">2017-05-11</meta:user-defined>
    <meta:user-defined meta:name="OVERHEIDop.KamerstukTypen/DC.type">Motie</meta:user-defined>
    <meta:user-defined meta:name="OVERHEIDop.dossiernummer">27923</meta:user-defined>
    <meta:user-defined meta:name="OVERHEIDop.documenttitel">Motie van de leden Van den Hul en Van Brenk over inzicht in het benodigde bedrag voor het aantrekkelijker maken van het leraarsberoep</meta:user-defined>
    <meta:user-defined meta:name="OVERHEIDop.Parlementair/DC.type">Kamerstuk</meta:user-defined>
    <meta:user-defined meta:name="OVERHEIDop.indiener">C.M. van Brenk</meta:user-defined>
    <meta:user-defined meta:name="OVERHEIDop.indiener">K.A.E. van den Hul</meta:user-defined>
    <meta:user-defined meta:name="OVERHEIDop.vergaderjaar">2016-2017</meta:user-defined>
    <meta:user-defined meta:name="OVERHEIDop.dossiertitel">Werken in h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erken in het onderwijs; Motie; Motie van de leden Van den Hul en Van Brenk over inzicht in het benodigde bedrag voor het aantrekkelijker maken van het leraarsberoep</meta:user-defined>
    <meta:user-defined meta:name="OVERHEIDop.publicationName">Kamerstuk</meta:user-defined>
    <meta:user-defined meta:name="OVERHEID.Organisatietype/OVERHEID.organisationType">staten generaal</meta:user-defined>
    <meta:user-defined meta:name="DCTERMS.W3CDTF/DCTERMS.issued">2017-05-10</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