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4<text:tab/>BRIEF VAN DE STAATSSECRETARIS VAN ONDERWIJS, CULTUUR EN WETENSCHAP</text:h>
      <text:p text:style-name="ifm_p_mt.3.76mm_ifm">Aan de Voorzitter van de Tweede Kamer der Staten-Generaal</text:p>
      <text:p text:style-name="ifm_p_mt.3.76mm_ifm">Den Haag, 27 november 2013</text:p>
      <text:p text:style-name="ifm_p_mt.3.76mm_ifm">Hierbij informeer ik u over de stand van zaken van de decentralisatie van de arbeidsvoorwaardenvorming in het primair onderwijs. Op 11 november 2013 hebben de PO-Raad, de vakbonden en ik het Convenant decentralisatie arbeidsvoorwaardenvorming in de sector primair onderwijs ondertekend. In dit convenant hebben de genoemde partijen afgesproken om deze decentralisatie per 1 januari 2014 te laten ingaan. Dit convenant is gepubliceerd in de Staatscourant van 21 november 2013, nr. 32364. Nu overeenstemming bereikt is met de sociale partners over de ingangsdatum, zal de wetswijziging die deze decentralisatie mogelijk maakt (Wet van 10 november 2011, Stb. 2011, 558), per 1 januari 2014 in werking treden. Het inwerkingtredings-KB is in voorbereiding.</text:p>
      <text:p text:style-name="ifm_p_ifm">De volledige decentralisatie stelt de sociale partners in staat om per 1 januari 2014 niet alleen afspraken te maken over de secundaire arbeidsvoorwaarden, maar ook over de primaire arbeidsvoorwaarden. Hiermee wordt een uitruil tussen primaire en secundaire arbeidsvoorwaarden mogelijk en wordt tegelijkertijd voor sociale partners ruimte gecreëerd voor modernisering van de arbeidsvoorwaarden.</text:p>
      <text:p text:style-name="ifm_p_mt.3.76mm_ifm">Met de ondertekening van het Convenant decentralisatie arbeidsvoorwaardenvorming in de sector primair onderwijs en het in werking treden van de Wet van 10 november 2011 is uitvoering gegeven aan de Motie-Duisenberg c.s. (Kamerstuk 27 923, nr. 157) en daarmee ook de Motie-Dijsselbloem en Van der Ham (Kamerstuk 31 997, nr. 12).</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4<text:tab/><text:page-number text:select-page="current"/></text:p>
      </style:footer>
    </style:master-page>
    <style:master-page xmlns:sdu-fn="http://schema.sdu.nl/2011/07/functions" style:name="Landscape" style:page-layout-name="landscape-margin-text">
      <style:footer>
        <text:p text:style-name="footer">Tweede Kamer, vergaderjaar 2013-2014, 27 92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Volledige decentralisatie van de arbeidsvoorwaardenvorming in het primair onderwijs</dc:title>
    <meta:user-defined meta:name="OVERHEIDop.ParlID/DC.identifier">kst-27923-174</meta:user-defined>
    <meta:user-defined meta:name="OVERHEIDop.ondernummer">174</meta:user-defined>
    <meta:user-defined meta:name="DCTERMS.W3CDTF/DCTERMS.available">2013-12-03</meta:user-defined>
    <meta:user-defined meta:name="OVERHEIDop.KamerstukTypen/DC.type">Brief</meta:user-defined>
    <meta:user-defined meta:name="OVERHEIDop.dossiernummer">27923</meta:user-defined>
    <meta:user-defined meta:name="OVERHEIDop.documenttitel">Volledige decentralisatie van de arbeidsvoorwaardenvorming in het primair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Volledige decentralisatie van de arbeidsvoorwaardenvorming in het primair onderwijs</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