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7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Naar aanleiding van de brief van de vaste commissie voor Onderwijs, Cultuur en Wetenschap van 4 november jl., informeer ik
                  u hierbij over het resultaat van het overleg met de onderwijssectoren over de beloningsmaxima van onderwijsbestuurders.
               </text:p>
      <text:p text:style-name="algemeen">De staatssecretaris en ik hebben de afgelopen tijd met iedere onderwijssector overleg gevoerd. Tijdens deze overleggen zijn
                  wederzijds argumenten gewisseld. Na een zorgvuldige afweging achten wij de beloningsmaxima zoals hierna opgenomen aanvaardbaar
                  en verdedigbaar:
               </text:p>
      <text:p text:style-name="table.fix"/>
      <table:table table:name="table.1" table:style-name="table.1">
        <table:table-column table:style-name="table.1.col1"/>
        <table:table-column table:style-name="table.1.col2"/>
        <table:table-header-rows>
          <table:table-row>
            <table:table-cell office:value-type="string">
              <text:p text:style-name="Table_20_Heading_Left">Sector </text:p>
            </table:table-cell>
            <table:table-cell office:value-type="string">
              <text:p text:style-name="Table_20_Heading_Left">bezoldigingsmaximum</text:p>
            </table:table-cell>
          </table:table-row>
        </table:table-header-rows>
        <table:table-row>
          <table:table-cell office:value-type="string">
            <text:p text:style-name="Table_20_Contents_Left">PO</text:p>
          </table:table-cell>
          <table:table-cell office:value-type="string">
            <text:p text:style-name="Table_20_Contents_Left">€ 161 000</text:p>
          </table:table-cell>
        </table:table-row>
        <table:table-row>
          <table:table-cell office:value-type="string">
            <text:p text:style-name="Table_20_Contents_Left">VO</text:p>
          </table:table-cell>
          <table:table-cell office:value-type="string">
            <text:p text:style-name="Table_20_Contents_Left">€ 179 000</text:p>
          </table:table-cell>
        </table:table-row>
        <table:table-row>
          <table:table-cell office:value-type="string">
            <text:p text:style-name="Table_20_Contents_Left">MBO/HBO</text:p>
          </table:table-cell>
          <table:table-cell office:value-type="string">
            <text:p text:style-name="Table_20_Contents_Left">€ 194 000</text:p>
          </table:table-cell>
        </table:table-row>
        <table:table-row>
          <table:table-cell office:value-type="string">
            <text:p text:style-name="Table_20_Contents_Left">WO</text:p>
          </table:table-cell>
          <table:table-cell office:value-type="string">
            <text:p text:style-name="Table_20_Contents_Left">€ 223 666</text:p>
          </table:table-cell>
        </table:table-row>
      </table:table>
      <text:p/>
      <text:p text:style-name="algemeen">De onderwijssectoren zijn hierover inmiddels geïnformeerd. In het overleg hebben zij zich bereid verklaard de verdere uitwerking
                  van de sectorale bezoldigingsnorm in salarisklassen vorm te willen geven. Dit is belangrijk om een opwaartse beweging naar
                  het sectorale maximum te voorkomen.
               </text:p>
      <text:p text:style-name="algemeen">Ten opzichte van de oorspronkelijke bedragen zoals opgenomen in de brieven aan de onderwijssectoren van 10 juni 2011 (nrs.
                  298770 en 298666) zijn bij twee onderwijssectoren wijzigingen doorgevoerd.
               </text:p>
      <text:p text:style-name="algemeen">Ten eerste is voor de sector Primair Onderwijs het bezoldigingsmaximum met 5% verhoogd van € 153 000 naar € 161 000. Hiermee
                  is de maximale beloning van een bestuurder in de sector PO meer in evenwicht met de sector VO. Dit doet recht aan de ontwikkelingen
                  in de sector PO. De verplichting van besturen in het basisonderwijs om te zorgen voor opvang vóór, tussen en na schooltijden,
                  vraagt om verregaande strategische samenwerking met organisaties voor kinderopvang. Bovendien wordt van besturen in de sector
                  PO geëist dat ze in het kader van de voorschoolse educatie samenwerken met kinderdagopvang en peuterspeelzaal om een samenhangend
                  aanbod van voor- en vroegschoolse educatie tot stand te brengen. Dit vraagt om strategische vernieuwing en ontwikkeling van
                  de sector.  Met een bezoldigingsmaximum van € 161 000 blijft een goede aansluiting met het loongebouw van de sector PO behouden.
               </text:p>
      <text:p text:style-name="algemeen">Ten tweede is het maximum van de sector WO gebracht op het wettelijk maximum in de WNT van € 223 666. Universiteiten zijn,
                  door hun substantiële onderzoekscomponent, qua zwaarte van de bestuursfunctie gelijkwaardig aan onderzoeksinstellingen zoals
                  de KNAW en NWO. Ook speelt bij veel universiteiten de vergaande samenwerking met de Universitaire Medische Centra (UMC’s)
                  een rol, waarvoor het soepeler beloningsregime van de zorgsector geldt. Om een gelijke arbeidsmarktpositie voor bestuurders
                  van universiteiten ten opzichte van onderzoeksinstellingen te creëren wordt het bezoldigingsmaximum uit de WNT van € 223 666
                  voor hen als meer passend beschouwd dan de oorspronkelijk genoemde € 217 000.
               </text:p>
      <text:p text:style-name="algemeen">Met het aanpassen van de beloningsmaxima voor de sectoren Primair Onderwijs en Wetenschappelijk Onderwijs kan op meer draagvlak
                  vanuit de sector worden gerekend. Daarnaast wordt, door het hanteren van het WNT-maximum voor de sector Wetenschappelijk Onderwijs,
                  het opnemen van deze sector in een ministeriële regeling overbodig. De beloningsmaxima van de sectoren Voortgezet Onderwijs,
                  Middelbaar Beroepsonderwijs en Hoger Beroepsonderwijs zijn op hetzelfde niveau gebleven als in de brieven van 10 juni jl.
                  Ten aanzien van deze laatste sector wordt opgemerkt dat het verschil in positie ten opzichte van de sector WO is gelegen in
                  de onderzoekscomponent; in dat opzicht zullen de ontwikkelingen in de sector HBO nauwlettend worden gevolgd, omdat deze op
                  een later moment aanleiding kunnen zijn tot aanpassing van de bezoldigingsnorm.
               </text:p>
      <text:p text:style-name="algemeen">In uw brief van 4 november jl. geeft u aan dat de vaste commissie van Onderwijs Cultuur en Wetenschap spoedig ná de behandeling
                  in de Tweede Kamer van het wetsvoorstel «normering bezoldiging topfunctionarissen in de publieke en semipublieke sector» (WNT),
                  overleg wenst over de beloningsmaxima voor onderwijsbestuurders. Ik zal de ministeriële regeling, waarin de sectorale beloningsmaxima
                  voor onderwijsbestuurders worden vastgelegd, na dit overleg opstel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