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1 oktober 2011</text:p>
      <text:p text:style-name="algemeen">Tijdens de Regeling van werkzaamheden op 29 september 2011 heeft het lid Beertema mij verzocht te reageren op de publicatie
                  van de Algemene Onderwijsbond (AOb). In deze brief voldoe ik aan dit verzoek. Hierbij maak ik tevens gebruik van de gelegenheid
                  om u te informeren over het overleg met de onderwijssectoren over de sectorale beloningsmaxima.
               </text:p>
      <text:p text:style-name="tussenkop"><text:span text:style-name="tussenkop_vet">WNT en overleg onderwijssectoren</text:span></text:p>
      <text:p text:style-name="algemeen">Het kabinet is van mening dat organisaties die een publieke taak hebben en die bekostigd worden met publiek geld, hun bestuurders
                  ordentelijk behoren te betalen. Ordentelijk betekent: evenwichtig, maatschappelijk verantwoord en niet exorbitant. Daarom
                  heeft de minister van BZK namens het kabinet het wetsvoorstel «Wet normering bezoldiging topfunctionarissen publieke en semipublieke
                  sector» (WNT) bij uw Kamer ingediend. Na aanvaarding door de Tweede en de Eerste Kamer zal de wet ook op de bezoldiging van
                  bestuurders en toezichthouders in het onderwijs van toepassing zijn.
               </text:p>
      <text:p text:style-name="algemeen">Al vanaf het uitkomen van het rapport «normeren en waarderen» van de commissie Dijkstal in september 2007 voert OCW actief
                  beleid ten aanzien van beloningen van onderwijsbestuurders. In sommige gevallen heeft dit geleid tot terugvordering van de
                  rijksbijdrage, in andere gevallen heeft dit geresulteerd in een benoeming onder het toekomstige WNT-maximum. Dit beleid werpt
                  dus zijn vruchten af.
               </text:p>
      <text:p text:style-name="algemeen">In de brief van 25 januari jl. (Tweede Kamer, vergaderjaar 2010–2011, 31 288, nr. 147) bent u geïnformeerd dat wij zeer kritisch staan tegenover bovenmatige topinkomens in het onderwijs. Bovendien is toen aangegeven
                  dat het toekomstig wettelijk maximum niet voor alle onderwijsbestuurders bereikbaar moet zijn en dat het beloningsmaximum
                  per sector kan verschillen; in de sectorale regeling bij de WNT zal dit voor onderwijsbestuurders verder worden uitgewerkt.
                  Inmiddels ben ik daarover in overleg getreden met de sectoren. Dit overleg is in een afrondende fase. De ministeriële regeling
                  bij de WNT waarin de sectorale beloningsmaxima zullen worden opgenomen, is gelijktijdig met het inwerking treden van de wet
                  gereed.
               </text:p>
      <text:p text:style-name="tussenkop"><text:span text:style-name="tussenkop_vet">Reactie op berichtgeving AOb</text:span></text:p>
      <text:p text:style-name="algemeen">De AOb bericht dat het inkomen van 59 bestuurders en 3 voormalige bestuurders van onderwijsinstellingen in het mbo, hbo en
                  wo boven de zogenaamde Wopt-norm (Wet openbaarmaking uit publieke middelen gefinancierde topinkomens) ligt. Als reactie hierop
                  moet allereerst worden opgemerkt dat de Wopt-norm niet de norm is waarop wij sturen, dat is de WNT-norm. Het aantal bestuurders
                  dat boven de WNT-grens zit, is aanzienlijk lager.
               </text:p>
      <text:p text:style-name="algemeen">Ten tweede hebben instellingen hun jaarverslagen 2010 op 1 juli jl. ingediend. Op dit moment wordt – indien opportuun – informatie
                  opgevraagd bij de instelling en vindt een zorgvuldige analyse plaats van de bezoldigingsgegevens. Daarbij laat het beeld over
                  2010 ten opzichte van 2009 op het eerste gezicht geen toename zien. Indien sprake is van ondoelmatige bestedingen als gevolg
                  van een bovenmatige beloning, dan zal het te vorderen bedrag in mindering worden gebracht op de rijksbijdrage van de betreffende
                  onderwijsinstelling.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3,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