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63<text:tab/>Betalingsverkeer</text:h>
      <text:h text:style-name="ifm_p_font.bold_size.9.06pt_mt.18.8mm_indent.-58.5mm_ifm" text:outline-level="1">Nr. 66<text:tab/>BRIEF VAN DE MINISTER VAN FINANCIËN</text:h>
      <text:p text:style-name="ifm_p_mt.3.76mm_ifm">Aan de Voorzitter van de Tweede Kamer der Staten-Generaal</text:p>
      <text:p text:style-name="ifm_p_mt.3.76mm_ifm">Den Haag, 30 mei 2016</text:p>
      <text:p text:style-name="ifm_p_mt.3.76mm_ifm">Bijgevoegd ontvangt u voor uw informatie de Jaarrapportage 2015 van het Maatschappelijk Overleg Betalingsverkeer (hierna: MOB)<text:note text:id="ID-757481-d36e71" text:note-class="footnote"><text:note-citation text:label="1 ">1</text:note-citation><text:note-body><text:p text:style-name="ifm_p_font.normal_size.6.93pt_mt..5mm_indent.-0.1161in_mleft.0.1161in_ifm">Raadpleegbaar via www.tweedekamer.nl.</text:p></text:note-body></text:note>. Een kort overzicht van de belangrijkste resultaten in deze Jaarrapportage volgt hieronder.</text:p>
      <text:h text:style-name="ifm_p_font.italic_mt.3.76mm_page.keep-with-next_ifm" text:outline-level="1">Robuust elektronisch betalingsverkeer</text:h>
      <text:p text:style-name="ifm_p_mt.3.76mm_ifm">Uit de Jaarrapportage 2015 blijkt dat het elektronisch betalingsverkeer robuust is, doordat in de afgelopen twee jaar door de banken maatregelen zijn genomen die hebben geleid tot significante verbeteringen in de beschikbaarheid van de pinketen, iDEAL-betalingen, internet- en mobiel bankieren.</text:p>
      <text:h text:style-name="ifm_p_font.italic_mt.3.76mm_page.keep-with-next_ifm" text:outline-level="1">Instant payments</text:h>
      <text:p text:style-name="ifm_p_mt.3.76mm_ifm">Daarnaast hebben de Nederlandse banken in 2015 aangekondigd dat zij binnen vier jaar direct betalen (instant payments) mogelijk willen maken en daarvoor een nieuwe infrastructuur willen bouwen. Daarmee loopt het Nederlandse betalingsverkeer in de eurozone voorop.</text:p>
      <text:h text:style-name="ifm_p_font.italic_mt.3.76mm_page.keep-with-next_ifm" text:outline-level="1">Bereikbaarheid van contant geld en geldautomaten</text:h>
      <text:p text:style-name="ifm_p_mt.3.76mm_ifm">Ten derde heeft het MOB permanent aandacht voor de bereikbaarheid van contant geld en geldautomaten. Uit MOB-onderzoek blijkt namelijk dat deze in 2015 fractioneel is gedaald, van 99.59% naar 99.53%. Een pilot die momenteel loopt om de bereikbaarheid van contant geld en geldautomaten voldoende te waarborgen, zal in de loop van 2016 worden geëvalueerd.</text:p>
      <text:h text:style-name="ifm_p_font.italic_mt.3.76mm_page.keep-with-next_ifm" text:outline-level="1">Nederlandse retailbetalingsverkeer is veilig</text:h>
      <text:p text:style-name="ifm_p_mt.3.76mm_ifm">Ten aanzien van de fraudeontwikkelingen concludeert het MOB dat het Nederlandse retailbetalingsverkeer veilig is. De schade als gevolg van fraude is in 2015 een fractie toegenomen, maar blijft in vergelijking met voorgaande jaren laag.</text:p>
      <text:p text:style-name="ifm_p_mt.3.76mm_ifm">Tot slot heeft het MOB in 2015 onafhankelijk onderzoek laten doen naar de opvattingen van Nederlanders over het gebruik van betaalgegevens door banken. Daaruit blijkt dat Nederlanders het commercieel gebruik van betaalgegevens door banken slechts in geringe mate accept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63, nr. 66<text:tab/><text:page-number text:select-page="current"/></text:p>
      </style:footer>
    </style:master-page>
    <style:master-page xmlns:sdu-fn="http://schema.sdu.nl/2011/07/functions" style:name="Landscape" style:page-layout-name="landscape-margin-text">
      <style:footer>
        <text:p text:style-name="footer">Tweede Kamer, vergaderjaar 2015-2016, 27 86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talingsverkeer; Brief regering; Aanbieding Jaarrapportage 2015 van het Maatschappelijk Overleg Betalingsverkeer</dc:title>
    <meta:user-defined meta:name="OVERHEIDop.ParlID/DC.identifier">kst-27863-66</meta:user-defined>
    <meta:user-defined meta:name="OVERHEIDop.ondernummer">66</meta:user-defined>
    <meta:user-defined meta:name="DCTERMS.W3CDTF/DCTERMS.available">2016-05-31</meta:user-defined>
    <meta:user-defined meta:name="OVERHEIDop.KamerstukTypen/DC.type">Brief</meta:user-defined>
    <meta:user-defined meta:name="OVERHEIDop.dossiernummer">27863</meta:user-defined>
    <meta:user-defined meta:name="OVERHEIDop.documenttitel">Aanbieding Jaarrapportage 2015 van het Maatschappelijk Overleg Betalingsverkeer</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Aanbieding Jaarrapportage 2015 van het Maatschappelijk Overleg Betalingsverkeer</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