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7<text:tab/>BRIEF VAN DE MINISTER VAN BINNENLANDSE ZAKEN EN KONINKRIJKSRELATIES</text:h>
      <text:p text:style-name="ifm_p_mt.3.76mm_ifm">Aan de Voorzitter van de Tweede Kamer der Staten-Generaal</text:p>
      <text:p text:style-name="ifm_p_mt.3.76mm_ifm">Den Haag, 3 juli 2013</text:p>
      <text:p text:style-name="ifm_p_mt.3.76mm_ifm">Tijdens het Algemeen Overleg van 29 mei 2013 heb ik toegezegd u nader te informeren over de voortgang van de modernisering Gemeentelijke Basisadministratie (mGBA). Aanleiding was mijn brief van 23 mei (Kamerstuk 27 859, nr. 65) waarin ik u heb geïnformeerd over de voortgang van de modernisering als geheel en de gesignaleerde problemen bij een specifiek onderdeel daarvan, namelijk bij de bouw van de ICT-voorziening Basisregistratie Personen (BRP).</text:p>
      <text:p text:style-name="ifm_p_mt.3.76mm_ifm">Tijdens het Algemeen Overleg heb ik gemeld dat een extern onderzoek loopt naar de problemen en heb ik aangekondigd alternatieve scenario’s te onderzoeken. Dit om de gesignaleerde problemen in termen van tijd en geld te beheersen.</text:p>
      <text:p text:style-name="ifm_p_mt.3.76mm_ifm">Het onderzoek is nog niet afgerond. Daardoor heb ik ook nog niet het benodigde overleg met de bestuurlijke partners kunnen voeren.</text:p>
      <text:p text:style-name="ifm_p_mt.3.76mm_ifm">Ik zal u zo spoedig mogelijk na het reces nader over de voortgang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7<text:tab/><text:page-number text:select-page="current"/></text:p>
      </style:footer>
    </style:master-page>
    <style:master-page xmlns:sdu-fn="http://schema.sdu.nl/2011/07/functions" style:name="Landscape" style:page-layout-name="landscape-margin-text">
      <style:footer>
        <text:p text:style-name="footer">Tweede Kamer, vergaderjaar 2012-2013, 27 85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Stand van zaken bouw BasisRegistratie Personen (BRP)</dc:title>
    <meta:user-defined meta:name="OVERHEIDop.ParlID/DC.identifier">kst-27859-67</meta:user-defined>
    <meta:user-defined meta:name="OVERHEIDop.ondernummer">67</meta:user-defined>
    <meta:user-defined meta:name="DCTERMS.W3CDTF/DCTERMS.available">2013-07-22</meta:user-defined>
    <meta:user-defined meta:name="OVERHEIDop.KamerstukTypen/DC.type">Brief</meta:user-defined>
    <meta:user-defined meta:name="OVERHEIDop.dossiernummer">27859</meta:user-defined>
    <meta:user-defined meta:name="OVERHEIDop.documenttitel">Stand van zaken bouw BasisRegistratie Personen (BRP)</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bouw BasisRegistratie Personen (BRP)</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